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Event_32_Column" style:data-style-name="N0">
      <style:table-cell-properties fo:border="thin solid #746B56" style:vertical-align="middle" fo:wrap-option="wrap" fo:background-color="#FFC000" style:cell-protect="protected" style:repeat-content="false"/>
      <style:paragraph-properties fo:text-align="end" fo:margin-right="0.353cm"/>
    </style:style>
    <style:style style:name="ce5" style:family="table-cell" style:parent-style-name="Event_32_Column" style:data-style-name="N0">
      <style:table-cell-properties fo:border="thin solid #746B56" style:vertical-align="middle" fo:wrap-option="wrap" fo:background-color="#FFC000" style:cell-protect="protected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FFFFFF"/>
    </style:style>
    <style:style style:name="ce7" style:family="table-cell" style:parent-style-name="Heading_32_2" style:data-style-name="N0">
      <style:table-cell-properties fo:border="thin solid #746B56" style:vertical-align="middle" fo:background-color="#FFBF00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8" style:family="table-cell" style:parent-style-name="Event_32_Column" style:data-style-name="N36">
      <style:table-cell-properties fo:border="thin solid #746B56" style:vertical-align="middle" fo:wrap-option="wrap" fo:background-color="#FBF0D7" style:cell-protect="none" style:repeat-content="false"/>
      <style:paragraph-properties fo:text-align="center"/>
    </style:style>
    <style:style style:name="ce9" style:family="table-cell" style:parent-style-name="Event_32_Column" style:data-style-name="N0">
      <style:table-cell-properties fo:border="thin solid #746B56" style:vertical-align="middle" fo:wrap-option="wrap" fo:background-color="#FBF0D7" style:cell-protect="none" style:repeat-content="false"/>
      <style:paragraph-properties fo:text-align="center"/>
    </style:style>
    <style:style style:name="ce10" style:family="table-cell" style:parent-style-name="Event_32_Column" style:data-style-name="N0">
      <style:table-cell-properties fo:border="thin solid #746B56" style:vertical-align="middle" fo:wrap-option="wrap" fo:background-color="#FBF0D7" style:cell-protect="protected" style:repeat-content="false"/>
      <style:paragraph-properties fo:text-align="center"/>
    </style:style>
    <style:style style:name="ce11" style:family="table-cell" style:parent-style-name="Heading_32_2" style:data-style-name="N0">
      <style:table-cell-properties fo:border="thin solid #746B56" style:vertical-align="middle" fo:background-color="#FFBF00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12" style:family="table-cell" style:parent-style-name="Event_32_Column" style:data-style-name="N37">
      <style:table-cell-properties fo:border="thin solid #746B56" style:vertical-align="middle" fo:wrap-option="wrap" fo:background-color="#FBF0D7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746B56" fo:background-color="#FBF0D7"/>
    </style:style>
    <style:style style:name="ce15" style:family="table-cell" style:parent-style-name="Event_32_Column" style:data-style-name="N0">
      <style:table-cell-properties fo:border="thin solid #746B56" style:vertical-align="middle" fo:wrap-option="wrap" fo:background-color="#FBF0D7" style:cell-protect="none" style:repeat-content="false"/>
      <style:paragraph-properties fo:text-align="start" fo:margin-left="0cm"/>
    </style:style>
    <style:style style:name="ce16" style:family="table-cell" style:parent-style-name="Event_32_Column" style:data-style-name="N0">
      <style:table-cell-properties fo:border="thin solid #746B56" style:vertical-align="middle" fo:wrap-option="wrap" fo:background-color="#FBF0D7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514B3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14B3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32.7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Event_32_Column" style:data-style-name="N0">
      <style:table-cell-properties fo:border="thin solid #746B56" style:vertical-align="middle" fo:wrap-option="wrap" fo:background-color="#FBF0D7" style:cell-protect="none" style:repeat-content="false"/>
      <style:paragraph-properties fo:text-align="center"/>
      <style:map style:condition="of:cell-content()=0" style:apply-style-name="cf1"/>
      <style:map style:condition="of:cell-content()=1" style:apply-style-name="cf2"/>
      <style:map style:condition="of:cell-content()=3" style:apply-style-name="cf3"/>
    </style:style>
    <style:style style:name="ce19" style:family="table-cell" style:parent-style-name="Event_32_Column" style:data-style-name="N0">
      <style:table-cell-properties fo:border="thin solid #746B56" style:vertical-align="middle" fo:wrap-option="wrap" fo:background-color="#FBF0D7" style:cell-protect="protected" style:repeat-content="false"/>
      <style:paragraph-properties fo:text-align="center"/>
      <style:map style:condition="of:cell-content()=0" style:apply-style-name="cf1"/>
      <style:map style:condition="of:cell-content()=1" style:apply-style-name="cf2"/>
      <style:map style:condition="of:cell-content()=3" style:apply-style-name="cf3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UTC" table:display="true">
            <text:p>Format HH:MM</text:p>
          </table:help-message>
          <table:error-message table:display="true"/>
        </table:content-validation>
        <table:content-validation table:name="val2">
          <table:help-message table:title="Points" table:display="true">
            <text:p>The sum of your points.</text:p>
            <text:p/>
            <text:p>Die Summe deiner Punkte.</text:p>
          </table:help-message>
          <table:error-message/>
        </table:content-validation>
        <table:content-validation table:name="val3">
          <table:help-message table:title="Band" table:display="true">
            <text:p>80m or 40m</text:p>
          </table:help-message>
          <table:error-message table:display="true"/>
        </table:content-validation>
        <table:content-validation table:name="val4" table:condition="of:cell-content-is-in-list(&quot;40m&quot;;&quot;80m&quot;)">
          <table:help-message/>
          <table:error-message table:display="true">
            <text:p>Only 40m or 80m allowd.</text:p>
            <text:p/>
            <text:p>Nur 40m oder 80m möglich.</text:p>
          </table:error-message>
        </table:content-validation>
        <table:content-validation table:name="val5">
          <table:help-message table:title="Mode" table:display="true">
            <text:p>SSB or CW</text:p>
          </table:help-message>
          <table:error-message table:display="true"/>
        </table:content-validation>
        <table:content-validation table:name="val6" table:condition="of:cell-content-is-in-list(&quot;SSB&quot;;&quot;CW&quot;)">
          <table:help-message table:title="Mode" table:display="true">
            <text:p>SSB / CW</text:p>
          </table:help-message>
          <table:error-message table:display="true">
            <text:p>Only SSB or CW allowed</text:p>
            <text:p/>
            <text:p>Nur SSB oder CW möglich.</text:p>
          </table:error-message>
        </table:content-validation>
        <table:content-validation table:name="val7">
          <table:help-message table:display="true">
            <text:p>Callsign</text:p>
          </table:help-message>
          <table:error-message table:display="true"/>
        </table:content-validation>
        <table:content-validation table:name="val8">
          <table:help-message>
            <text:p>Name</text:p>
          </table:help-message>
          <table:error-message/>
        </table:content-validation>
        <table:content-validation table:name="val9">
          <table:help-message table:display="true">
            <text:p>Name</text:p>
          </table:help-message>
          <table:error-message table:display="true"/>
        </table:content-validation>
        <table:content-validation table:name="val10" table:condition="of:cell-content-is-time() and cell-content-is-between(0.75,0.875)">
          <table:help-message/>
          <table:error-message table:title="Time not allowed" table:display="true">
            <text:p>The contest time is 18:00 - 21:00 UTC</text:p>
          </table:error-message>
        </table:content-validation>
        <table:content-validation table:name="val11">
          <table:help-message table:title="OM / YL" table:display="true">
            <text:p>Enter either OM or YL here.</text:p>
            <text:p>If you're not sure wether it is an OM or a YL,</text:p>
            <text:p>leave the field blank.</text:p>
            <text:p/>
            <text:p>Hier entweder OM oder YL eintragen.</text:p>
            <text:p>Seid ihr euch nicht sicher, ob es sich</text:p>
            <text:p>um einen OM oder eine YL handelt,</text:p>
            <text:p>lasst das Feld frei.</text:p>
          </table:help-message>
          <table:error-message table:display="true"/>
        </table:content-validation>
        <table:content-validation table:name="val12" table:condition="of:cell-content-is-in-list(&quot;-&quot;;&quot;OM&quot;;&quot;YL&quot;)">
          <table:help-message table:title="OM / YL">
            <text:p>Hier entweder OM oder YL eintragen. Seid ihr euch nicht sicher, ob es sich um einen OM oder eine YL handelt, lasst das Feld frei.</text:p>
            <text:p/>
            <text:p>Enter either OM or YL here. If you are not sure whether it is an OM or a YL, leave the field blank.</text:p>
          </table:help-message>
          <table:error-message table:display="true"/>
        </table:content-validation>
        <table:content-validation table:name="val13" table:condition="of:cell-content-is-in-list(&quot;-&quot;;&quot;OM&quot;;&quot;YL&quot;)">
          <table:help-message/>
          <table:error-message table:display="true"/>
        </table:content-validation>
        <table:content-validation table:name="val14">
          <table:help-message table:display="true">
            <text:p>Report</text:p>
          </table:help-message>
          <table:error-message table:display="true"/>
        </table:content-validation>
        <table:content-validation table:name="val15">
          <table:help-message table:title="Points" table:display="true">
            <text:p>Points are being calculated automatically.</text:p>
            <text:p/>
            <text:p>Die Punkte werden automatisch berechnet.</text:p>
            <text:p/>
            <text:p>YL <text:s/>&lt;-&gt; YL: 3</text:p>
            <text:p>YL &lt;-&gt; OM: 1</text:p>
            <text:p>OM &lt;-&gt; OM: 0</text:p>
          </table:help-message>
          <table:error-message table:display="true"/>
        </table:content-validation>
        <table:content-validation table:name="val16">
          <table:help-message table:display="true">
            <text:p>Comment</text:p>
          </table:help-message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 table:title="Callsign" table:display="true">
            <text:p>Enter your callsign here.</text:p>
            <text:p/>
            <text:p>Trage hier dein Rufzeichen ein.</text:p>
          </table:help-message>
          <table:error-message/>
        </table:content-validation>
        <table:content-validation table:name="val19" table:condition="of:cell-content-is-in-list(&quot;-&quot;;&quot;OM&quot;;&quot;YL&quot;)" table:allow-empty-cell="false">
          <table:help-message table:title="YL / OM" table:display="true">
            <text:p>Are you a YL or an OM?</text:p>
            <text:p/>
            <text:p>Bist du eine YL oder ein OM?</text:p>
          </table:help-message>
          <table:error-message table:display="true">
            <text:p>Only YL, OM or '-' allowed.</text:p>
            <text:p>Nur YL, OM, oder '-' erlaubt.</text:p>
          </table:error-message>
        </table:content-validation>
        <table:content-validation table:name="val20">
          <table:help-message table:title="Name" table:display="true">
            <text:p>Enter your name here.</text:p>
            <text:p/>
            <text:p>Trage hier deinen Namen ein.</text:p>
          </table:help-message>
          <table:error-message/>
        </table:content-validation>
        <table:content-validation table:name="val21">
          <table:help-message table:title="Email" table:display="true">
            <text:p>Enter your email address here.</text:p>
            <text:p/>
            <text:p>Trage hier deine Email Adresse ein.</text:p>
          </table:help-message>
          <table:error-message/>
        </table:content-validation>
        <table:content-validation table:name="val22">
          <table:help-message table:title="YL / OM">
            <text:p>Are you a YL or an OM?</text:p>
            <text:p/>
            <text:p>Bist du eine YL oder ein OM?</text:p>
          </table:help-message>
          <table:error-message>
            <text:p>Only YL, OM or '-' allowed.</text:p>
            <text:p>Nur YL, OM, oder '-' erlaubt.</text:p>
          </table:error-message>
        </table:content-validation>
        <table:content-validation table:name="val23">
          <table:help-message table:title="Number of QSOs" table:display="true">
            <text:p>The total number of QSOs you entered.</text:p>
            <text:p/>
            <text:p>Die Gesamtzahl der eingetragenen QSOs.</text:p>
          </table:help-message>
          <table:error-message/>
        </table:content-validation>
      </table:content-validations>
      <table:table table:name="Log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number-columns-spanned="4" table:number-rows-spanned="1" table:style-name="ce11">
            <text:p>International Women’s Day</text:p>
            <text:p><text:span text:style-name="T1">YL Contest 2023</text:span></text:p>
          </table:table-cell>
          <table:covered-table-cell table:number-columns-repeated="3"/>
          <table:table-cell table:content-validation-name="val8" table:style-name="ce2"/>
          <table:table-cell table:content-validation-name="val8" table:style-name="ce2"/>
          <table:table-cell table:content-validation-name="val8" table:style-name="ce2"/>
          <table:table-cell table:content-validation-name="val8" table:style-name="ce2"/>
          <table:table-cell table:content-validation-name="val8" table:style-name="ce2"/>
          <table:table-cell table:number-columns-repeated="16375"/>
        </table:table-row>
        <table:table-row table:style-name="ro2">
          <table:table-cell office:value-type="string" table:style-name="ce4">
            <text:p>Date</text:p>
          </table:table-cell>
          <table:table-cell table:number-columns-spanned="3" table:number-rows-spanned="1" table:content-validation-name="val17" table:style-name="ce12"/>
          <table:covered-table-cell table:number-columns-repeated="2"/>
          <table:table-cell table:content-validation-name="val8" table:style-name="ce2"/>
          <table:table-cell office:value-type="string" table:number-columns-spanned="4" table:number-rows-spanned="3" table:content-validation-name="val8" table:style-name="ce17">
            <text:p>❗ Remove the first two example entries in row 12 and 13 by</text:p>
            <text:p>right-clicking on the row markers at the very left of the table and choose "Delete<text:s/><text:span text:style-name="T2">R</text:span>ows".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Callsign</text:p>
          </table:table-cell>
          <table:table-cell table:number-columns-spanned="3" table:number-rows-spanned="1" table:content-validation-name="val18" table:style-name="ce14"/>
          <table:covered-table-cell table:number-columns-repeated="2"/>
          <table:table-cell table:content-validation-name="val8" table:style-name="ce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YL / OM</text:p>
          </table:table-cell>
          <table:table-cell office:value-type="string" table:number-columns-spanned="3" table:number-rows-spanned="1" table:content-validation-name="val19" table:style-name="ce15">
            <text:p>-</text:p>
          </table:table-cell>
          <table:covered-table-cell table:number-columns-repeated="2"/>
          <table:table-cell table:content-validation-name="val8" table:style-name="ce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Name</text:p>
          </table:table-cell>
          <table:table-cell table:number-columns-spanned="3" table:number-rows-spanned="1" table:content-validation-name="val20" table:style-name="ce14"/>
          <table:covered-table-cell table:number-columns-repeated="2"/>
          <table:table-cell table:content-validation-name="val8" table:style-name="ce2"/>
          <table:table-cell table:content-validation-name="val8" table:style-name="ce2"/>
          <table:table-cell table:content-validation-name="val8" table:style-name="ce2"/>
          <table:table-cell table:content-validation-name="val8" table:style-name="ce2"/>
          <table:table-cell table:content-validation-name="val8" table:style-name="ce2"/>
          <table:table-cell table:number-columns-repeated="16375"/>
        </table:table-row>
        <table:table-row table:style-name="ro2">
          <table:table-cell office:value-type="string" table:style-name="ce4">
            <text:p>E-Mail</text:p>
          </table:table-cell>
          <table:table-cell table:number-columns-spanned="3" table:number-rows-spanned="1" table:content-validation-name="val21" table:style-name="ce14"/>
          <table:covered-table-cell table:number-columns-repeated="2"/>
          <table:table-cell table:content-validation-name="val8" table:style-name="ce2"/>
          <table:table-cell office:value-type="string" table:number-columns-spanned="4" table:number-rows-spanned="4" table:content-validation-name="val8" table:style-name="ce17">
            <text:p>❗ Entfernen Sie die ersten beiden Beispieleinträge in Zeile 12</text:p>
            <text:p>und 13, indem Sie mit der rechten Maustaste auf die Zeilenmarkierungen ganz links in der Tabelle klicken und</text:p>
            <text:p>"Zeilen<text:s/><text:span text:style-name="T2">l</text:span>öschen" wählen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">
            <text:p>Comment</text:p>
          </table:table-cell>
          <table:table-cell table:number-columns-spanned="3" table:number-rows-spanned="1" table:content-validation-name="val22" table:style-name="ce14"/>
          <table:covered-table-cell table:number-columns-repeated="2"/>
          <table:table-cell table:content-validation-name="val8" table:style-name="ce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5">
            <text:p>QSOs</text:p>
          </table:table-cell>
          <table:table-cell office:value-type="float" office:value="2" table:formula="of:=COUNTA([.D:.D])-1" table:number-columns-spanned="3" table:number-rows-spanned="1" table:content-validation-name="val23" table:style-name="ce16">
            <text:p>2</text:p>
          </table:table-cell>
          <table:covered-table-cell table:number-columns-repeated="2"/>
          <table:table-cell table:content-validation-name="val8" table:style-name="ce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5">
            <text:p>Points</text:p>
          </table:table-cell>
          <table:table-cell office:value-type="float" office:value="1" table:formula="of:=SUM([.H:.H])" table:number-columns-spanned="3" table:number-rows-spanned="1" table:content-validation-name="val2" table:style-name="ce16">
            <text:p>1</text:p>
          </table:table-cell>
          <table:covered-table-cell table:number-columns-repeated="2"/>
          <table:table-cell table:content-validation-name="val8" table:style-name="ce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6">
            <text:p>LOG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content-validation-name="val1" table:style-name="ce7">
            <text:p>UTC</text:p>
          </table:table-cell>
          <table:table-cell office:value-type="string" table:content-validation-name="val3" table:style-name="ce7">
            <text:p>Band</text:p>
          </table:table-cell>
          <table:table-cell office:value-type="string" table:content-validation-name="val5" table:style-name="ce7">
            <text:p>Mode</text:p>
          </table:table-cell>
          <table:table-cell office:value-type="string" table:content-validation-name="val7" table:style-name="ce7">
            <text:p>Call</text:p>
          </table:table-cell>
          <table:table-cell office:value-type="string" table:content-validation-name="val9" table:style-name="ce7">
            <text:p>Name</text:p>
          </table:table-cell>
          <table:table-cell office:value-type="string" table:content-validation-name="val11" table:style-name="ce7">
            <text:p>YL/OM</text:p>
          </table:table-cell>
          <table:table-cell office:value-type="string" table:content-validation-name="val14" table:style-name="ce7">
            <text:p>Report</text:p>
          </table:table-cell>
          <table:table-cell office:value-type="string" table:content-validation-name="val15" table:style-name="ce7">
            <text:p>Points</text:p>
          </table:table-cell>
          <table:table-cell office:value-type="string" table:content-validation-name="val16" table:style-name="ce7">
            <text:p>Comment</text:p>
          </table:table-cell>
          <table:table-cell table:number-columns-repeated="16375"/>
        </table:table-row>
        <table:table-row table:style-name="ro2">
          <table:table-cell office:value-type="time" office:time-value="PT18H0M0S" table:content-validation-name="val10" table:style-name="ce8">
            <text:p>18:00</text:p>
          </table:table-cell>
          <table:table-cell office:value-type="string" table:content-validation-name="val4" table:style-name="ce9">
            <text:p>40m</text:p>
          </table:table-cell>
          <table:table-cell office:value-type="string" table:content-validation-name="val6" table:style-name="ce9">
            <text:p>CW</text:p>
          </table:table-cell>
          <table:table-cell office:value-type="string" table:style-name="ce9">
            <text:p>DD4EA</text:p>
          </table:table-cell>
          <table:table-cell office:value-type="string" table:style-name="ce9">
            <text:p>Michael</text:p>
          </table:table-cell>
          <table:table-cell office:value-type="string" table:content-validation-name="val12" table:style-name="ce9">
            <text:p>OM</text:p>
          </table:table-cell>
          <table:table-cell office:value-type="float" office:value="599" table:style-name="ce9">
            <text:p>599</text:p>
          </table:table-cell>
          <table:table-cell office:value-type="float" office:value="0" table:formula="of:=IF([.D12] = &quot;&quot;; &quot;&quot;; IF([.$B$4] = &quot;YL&quot;; IF([.F12] = &quot;YL&quot;; 3; 1); IF([.F12] = &quot;YL&quot;; 1; 0)))" table:style-name="ce18">
            <text:p>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time" office:time-value="PT18H1M0S" table:content-validation-name="val10" table:style-name="ce8">
            <text:p>18:01</text:p>
          </table:table-cell>
          <table:table-cell office:value-type="string" table:content-validation-name="val4" table:style-name="ce9">
            <text:p>40m</text:p>
          </table:table-cell>
          <table:table-cell office:value-type="string" table:content-validation-name="val6" table:style-name="ce9">
            <text:p>SSB</text:p>
          </table:table-cell>
          <table:table-cell office:value-type="string" table:style-name="ce9">
            <text:p>DD4EB</text:p>
          </table:table-cell>
          <table:table-cell office:value-type="string" table:style-name="ce9">
            <text:p>Kirsten</text:p>
          </table:table-cell>
          <table:table-cell office:value-type="string" table:content-validation-name="val13" table:style-name="ce9">
            <text:p>YL</text:p>
          </table:table-cell>
          <table:table-cell office:value-type="float" office:value="59" table:style-name="ce9">
            <text:p>59</text:p>
          </table:table-cell>
          <table:table-cell office:value-type="float" office:value="1" table:formula="of:=IF([.D13] = &quot;&quot;; &quot;&quot;; IF([.$B$4] = &quot;YL&quot;; IF([.F13] = &quot;YL&quot;; 3; 1); IF([.F13] = &quot;YL&quot;; 1; 0)))" table:style-name="ce18">
            <text:p>1</text:p>
          </table:table-cell>
          <table:table-cell office:value-type="string" table:style-name="ce9">
            <text:p>QTH: Monheim</text:p>
          </table:table-cell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] = &quot;&quot;; &quot;&quot;; IF([.$B$4] = &quot;YL&quot;; IF([.F14] = &quot;YL&quot;; 3; 1); IF([.F1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] = &quot;&quot;; &quot;&quot;; IF([.$B$4] = &quot;YL&quot;; IF([.F15] = &quot;YL&quot;; 3; 1); IF([.F1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] = &quot;&quot;; &quot;&quot;; IF([.$B$4] = &quot;YL&quot;; IF([.F16] = &quot;YL&quot;; 3; 1); IF([.F1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] = &quot;&quot;; &quot;&quot;; IF([.$B$4] = &quot;YL&quot;; IF([.F17] = &quot;YL&quot;; 3; 1); IF([.F1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] = &quot;&quot;; &quot;&quot;; IF([.$B$4] = &quot;YL&quot;; IF([.F18] = &quot;YL&quot;; 3; 1); IF([.F1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] = &quot;&quot;; &quot;&quot;; IF([.$B$4] = &quot;YL&quot;; IF([.F19] = &quot;YL&quot;; 3; 1); IF([.F1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] = &quot;&quot;; &quot;&quot;; IF([.$B$4] = &quot;YL&quot;; IF([.F20] = &quot;YL&quot;; 3; 1); IF([.F2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] = &quot;&quot;; &quot;&quot;; IF([.$B$4] = &quot;YL&quot;; IF([.F21] = &quot;YL&quot;; 3; 1); IF([.F2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] = &quot;&quot;; &quot;&quot;; IF([.$B$4] = &quot;YL&quot;; IF([.F22] = &quot;YL&quot;; 3; 1); IF([.F2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] = &quot;&quot;; &quot;&quot;; IF([.$B$4] = &quot;YL&quot;; IF([.F23] = &quot;YL&quot;; 3; 1); IF([.F2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] = &quot;&quot;; &quot;&quot;; IF([.$B$4] = &quot;YL&quot;; IF([.F24] = &quot;YL&quot;; 3; 1); IF([.F2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] = &quot;&quot;; &quot;&quot;; IF([.$B$4] = &quot;YL&quot;; IF([.F25] = &quot;YL&quot;; 3; 1); IF([.F2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] = &quot;&quot;; &quot;&quot;; IF([.$B$4] = &quot;YL&quot;; IF([.F26] = &quot;YL&quot;; 3; 1); IF([.F2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] = &quot;&quot;; &quot;&quot;; IF([.$B$4] = &quot;YL&quot;; IF([.F27] = &quot;YL&quot;; 3; 1); IF([.F2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] = &quot;&quot;; &quot;&quot;; IF([.$B$4] = &quot;YL&quot;; IF([.F28] = &quot;YL&quot;; 3; 1); IF([.F2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] = &quot;&quot;; &quot;&quot;; IF([.$B$4] = &quot;YL&quot;; IF([.F29] = &quot;YL&quot;; 3; 1); IF([.F2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] = &quot;&quot;; &quot;&quot;; IF([.$B$4] = &quot;YL&quot;; IF([.F30] = &quot;YL&quot;; 3; 1); IF([.F3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] = &quot;&quot;; &quot;&quot;; IF([.$B$4] = &quot;YL&quot;; IF([.F31] = &quot;YL&quot;; 3; 1); IF([.F3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] = &quot;&quot;; &quot;&quot;; IF([.$B$4] = &quot;YL&quot;; IF([.F32] = &quot;YL&quot;; 3; 1); IF([.F3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] = &quot;&quot;; &quot;&quot;; IF([.$B$4] = &quot;YL&quot;; IF([.F33] = &quot;YL&quot;; 3; 1); IF([.F3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] = &quot;&quot;; &quot;&quot;; IF([.$B$4] = &quot;YL&quot;; IF([.F34] = &quot;YL&quot;; 3; 1); IF([.F3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] = &quot;&quot;; &quot;&quot;; IF([.$B$4] = &quot;YL&quot;; IF([.F35] = &quot;YL&quot;; 3; 1); IF([.F3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] = &quot;&quot;; &quot;&quot;; IF([.$B$4] = &quot;YL&quot;; IF([.F36] = &quot;YL&quot;; 3; 1); IF([.F3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] = &quot;&quot;; &quot;&quot;; IF([.$B$4] = &quot;YL&quot;; IF([.F37] = &quot;YL&quot;; 3; 1); IF([.F3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] = &quot;&quot;; &quot;&quot;; IF([.$B$4] = &quot;YL&quot;; IF([.F38] = &quot;YL&quot;; 3; 1); IF([.F3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] = &quot;&quot;; &quot;&quot;; IF([.$B$4] = &quot;YL&quot;; IF([.F39] = &quot;YL&quot;; 3; 1); IF([.F3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] = &quot;&quot;; &quot;&quot;; IF([.$B$4] = &quot;YL&quot;; IF([.F40] = &quot;YL&quot;; 3; 1); IF([.F4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] = &quot;&quot;; &quot;&quot;; IF([.$B$4] = &quot;YL&quot;; IF([.F41] = &quot;YL&quot;; 3; 1); IF([.F4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] = &quot;&quot;; &quot;&quot;; IF([.$B$4] = &quot;YL&quot;; IF([.F42] = &quot;YL&quot;; 3; 1); IF([.F4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] = &quot;&quot;; &quot;&quot;; IF([.$B$4] = &quot;YL&quot;; IF([.F43] = &quot;YL&quot;; 3; 1); IF([.F4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] = &quot;&quot;; &quot;&quot;; IF([.$B$4] = &quot;YL&quot;; IF([.F44] = &quot;YL&quot;; 3; 1); IF([.F4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] = &quot;&quot;; &quot;&quot;; IF([.$B$4] = &quot;YL&quot;; IF([.F45] = &quot;YL&quot;; 3; 1); IF([.F4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] = &quot;&quot;; &quot;&quot;; IF([.$B$4] = &quot;YL&quot;; IF([.F46] = &quot;YL&quot;; 3; 1); IF([.F4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] = &quot;&quot;; &quot;&quot;; IF([.$B$4] = &quot;YL&quot;; IF([.F47] = &quot;YL&quot;; 3; 1); IF([.F4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] = &quot;&quot;; &quot;&quot;; IF([.$B$4] = &quot;YL&quot;; IF([.F48] = &quot;YL&quot;; 3; 1); IF([.F4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] = &quot;&quot;; &quot;&quot;; IF([.$B$4] = &quot;YL&quot;; IF([.F49] = &quot;YL&quot;; 3; 1); IF([.F4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0] = &quot;&quot;; &quot;&quot;; IF([.$B$4] = &quot;YL&quot;; IF([.F50] = &quot;YL&quot;; 3; 1); IF([.F5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1] = &quot;&quot;; &quot;&quot;; IF([.$B$4] = &quot;YL&quot;; IF([.F51] = &quot;YL&quot;; 3; 1); IF([.F5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2] = &quot;&quot;; &quot;&quot;; IF([.$B$4] = &quot;YL&quot;; IF([.F52] = &quot;YL&quot;; 3; 1); IF([.F5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3] = &quot;&quot;; &quot;&quot;; IF([.$B$4] = &quot;YL&quot;; IF([.F53] = &quot;YL&quot;; 3; 1); IF([.F5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4] = &quot;&quot;; &quot;&quot;; IF([.$B$4] = &quot;YL&quot;; IF([.F54] = &quot;YL&quot;; 3; 1); IF([.F5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5] = &quot;&quot;; &quot;&quot;; IF([.$B$4] = &quot;YL&quot;; IF([.F55] = &quot;YL&quot;; 3; 1); IF([.F5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6] = &quot;&quot;; &quot;&quot;; IF([.$B$4] = &quot;YL&quot;; IF([.F56] = &quot;YL&quot;; 3; 1); IF([.F5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7] = &quot;&quot;; &quot;&quot;; IF([.$B$4] = &quot;YL&quot;; IF([.F57] = &quot;YL&quot;; 3; 1); IF([.F5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8] = &quot;&quot;; &quot;&quot;; IF([.$B$4] = &quot;YL&quot;; IF([.F58] = &quot;YL&quot;; 3; 1); IF([.F5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9] = &quot;&quot;; &quot;&quot;; IF([.$B$4] = &quot;YL&quot;; IF([.F59] = &quot;YL&quot;; 3; 1); IF([.F5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60] = &quot;&quot;; &quot;&quot;; IF([.$B$4] = &quot;YL&quot;; IF([.F60] = &quot;YL&quot;; 3; 1); IF([.F6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61] = &quot;&quot;; &quot;&quot;; IF([.$B$4] = &quot;YL&quot;; IF([.F61] = &quot;YL&quot;; 3; 1); IF([.F6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62] = &quot;&quot;; &quot;&quot;; IF([.$B$4] = &quot;YL&quot;; IF([.F62] = &quot;YL&quot;; 3; 1); IF([.F6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63] = &quot;&quot;; &quot;&quot;; IF([.$B$4] = &quot;YL&quot;; IF([.F63] = &quot;YL&quot;; 3; 1); IF([.F6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64] = &quot;&quot;; &quot;&quot;; IF([.$B$4] = &quot;YL&quot;; IF([.F64] = &quot;YL&quot;; 3; 1); IF([.F6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65] = &quot;&quot;; &quot;&quot;; IF([.$B$4] = &quot;YL&quot;; IF([.F65] = &quot;YL&quot;; 3; 1); IF([.F6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66] = &quot;&quot;; &quot;&quot;; IF([.$B$4] = &quot;YL&quot;; IF([.F66] = &quot;YL&quot;; 3; 1); IF([.F6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67] = &quot;&quot;; &quot;&quot;; IF([.$B$4] = &quot;YL&quot;; IF([.F67] = &quot;YL&quot;; 3; 1); IF([.F6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68] = &quot;&quot;; &quot;&quot;; IF([.$B$4] = &quot;YL&quot;; IF([.F68] = &quot;YL&quot;; 3; 1); IF([.F6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69] = &quot;&quot;; &quot;&quot;; IF([.$B$4] = &quot;YL&quot;; IF([.F69] = &quot;YL&quot;; 3; 1); IF([.F6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70] = &quot;&quot;; &quot;&quot;; IF([.$B$4] = &quot;YL&quot;; IF([.F70] = &quot;YL&quot;; 3; 1); IF([.F7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71] = &quot;&quot;; &quot;&quot;; IF([.$B$4] = &quot;YL&quot;; IF([.F71] = &quot;YL&quot;; 3; 1); IF([.F7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72] = &quot;&quot;; &quot;&quot;; IF([.$B$4] = &quot;YL&quot;; IF([.F72] = &quot;YL&quot;; 3; 1); IF([.F7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73] = &quot;&quot;; &quot;&quot;; IF([.$B$4] = &quot;YL&quot;; IF([.F73] = &quot;YL&quot;; 3; 1); IF([.F7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74] = &quot;&quot;; &quot;&quot;; IF([.$B$4] = &quot;YL&quot;; IF([.F74] = &quot;YL&quot;; 3; 1); IF([.F7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75] = &quot;&quot;; &quot;&quot;; IF([.$B$4] = &quot;YL&quot;; IF([.F75] = &quot;YL&quot;; 3; 1); IF([.F7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76] = &quot;&quot;; &quot;&quot;; IF([.$B$4] = &quot;YL&quot;; IF([.F76] = &quot;YL&quot;; 3; 1); IF([.F7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77] = &quot;&quot;; &quot;&quot;; IF([.$B$4] = &quot;YL&quot;; IF([.F77] = &quot;YL&quot;; 3; 1); IF([.F7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78] = &quot;&quot;; &quot;&quot;; IF([.$B$4] = &quot;YL&quot;; IF([.F78] = &quot;YL&quot;; 3; 1); IF([.F7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79] = &quot;&quot;; &quot;&quot;; IF([.$B$4] = &quot;YL&quot;; IF([.F79] = &quot;YL&quot;; 3; 1); IF([.F7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80] = &quot;&quot;; &quot;&quot;; IF([.$B$4] = &quot;YL&quot;; IF([.F80] = &quot;YL&quot;; 3; 1); IF([.F8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81] = &quot;&quot;; &quot;&quot;; IF([.$B$4] = &quot;YL&quot;; IF([.F81] = &quot;YL&quot;; 3; 1); IF([.F8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82] = &quot;&quot;; &quot;&quot;; IF([.$B$4] = &quot;YL&quot;; IF([.F82] = &quot;YL&quot;; 3; 1); IF([.F8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83] = &quot;&quot;; &quot;&quot;; IF([.$B$4] = &quot;YL&quot;; IF([.F83] = &quot;YL&quot;; 3; 1); IF([.F8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84] = &quot;&quot;; &quot;&quot;; IF([.$B$4] = &quot;YL&quot;; IF([.F84] = &quot;YL&quot;; 3; 1); IF([.F8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85] = &quot;&quot;; &quot;&quot;; IF([.$B$4] = &quot;YL&quot;; IF([.F85] = &quot;YL&quot;; 3; 1); IF([.F8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86] = &quot;&quot;; &quot;&quot;; IF([.$B$4] = &quot;YL&quot;; IF([.F86] = &quot;YL&quot;; 3; 1); IF([.F8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87] = &quot;&quot;; &quot;&quot;; IF([.$B$4] = &quot;YL&quot;; IF([.F87] = &quot;YL&quot;; 3; 1); IF([.F8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88] = &quot;&quot;; &quot;&quot;; IF([.$B$4] = &quot;YL&quot;; IF([.F88] = &quot;YL&quot;; 3; 1); IF([.F8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89] = &quot;&quot;; &quot;&quot;; IF([.$B$4] = &quot;YL&quot;; IF([.F89] = &quot;YL&quot;; 3; 1); IF([.F8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90] = &quot;&quot;; &quot;&quot;; IF([.$B$4] = &quot;YL&quot;; IF([.F90] = &quot;YL&quot;; 3; 1); IF([.F9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91] = &quot;&quot;; &quot;&quot;; IF([.$B$4] = &quot;YL&quot;; IF([.F91] = &quot;YL&quot;; 3; 1); IF([.F9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92] = &quot;&quot;; &quot;&quot;; IF([.$B$4] = &quot;YL&quot;; IF([.F92] = &quot;YL&quot;; 3; 1); IF([.F9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93] = &quot;&quot;; &quot;&quot;; IF([.$B$4] = &quot;YL&quot;; IF([.F93] = &quot;YL&quot;; 3; 1); IF([.F9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94] = &quot;&quot;; &quot;&quot;; IF([.$B$4] = &quot;YL&quot;; IF([.F94] = &quot;YL&quot;; 3; 1); IF([.F9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95] = &quot;&quot;; &quot;&quot;; IF([.$B$4] = &quot;YL&quot;; IF([.F95] = &quot;YL&quot;; 3; 1); IF([.F9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96] = &quot;&quot;; &quot;&quot;; IF([.$B$4] = &quot;YL&quot;; IF([.F96] = &quot;YL&quot;; 3; 1); IF([.F9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97] = &quot;&quot;; &quot;&quot;; IF([.$B$4] = &quot;YL&quot;; IF([.F97] = &quot;YL&quot;; 3; 1); IF([.F9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98] = &quot;&quot;; &quot;&quot;; IF([.$B$4] = &quot;YL&quot;; IF([.F98] = &quot;YL&quot;; 3; 1); IF([.F9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99] = &quot;&quot;; &quot;&quot;; IF([.$B$4] = &quot;YL&quot;; IF([.F99] = &quot;YL&quot;; 3; 1); IF([.F9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00] = &quot;&quot;; &quot;&quot;; IF([.$B$4] = &quot;YL&quot;; IF([.F100] = &quot;YL&quot;; 3; 1); IF([.F10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01] = &quot;&quot;; &quot;&quot;; IF([.$B$4] = &quot;YL&quot;; IF([.F101] = &quot;YL&quot;; 3; 1); IF([.F10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02] = &quot;&quot;; &quot;&quot;; IF([.$B$4] = &quot;YL&quot;; IF([.F102] = &quot;YL&quot;; 3; 1); IF([.F10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03] = &quot;&quot;; &quot;&quot;; IF([.$B$4] = &quot;YL&quot;; IF([.F103] = &quot;YL&quot;; 3; 1); IF([.F10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04] = &quot;&quot;; &quot;&quot;; IF([.$B$4] = &quot;YL&quot;; IF([.F104] = &quot;YL&quot;; 3; 1); IF([.F10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05] = &quot;&quot;; &quot;&quot;; IF([.$B$4] = &quot;YL&quot;; IF([.F105] = &quot;YL&quot;; 3; 1); IF([.F10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06] = &quot;&quot;; &quot;&quot;; IF([.$B$4] = &quot;YL&quot;; IF([.F106] = &quot;YL&quot;; 3; 1); IF([.F10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07] = &quot;&quot;; &quot;&quot;; IF([.$B$4] = &quot;YL&quot;; IF([.F107] = &quot;YL&quot;; 3; 1); IF([.F10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08] = &quot;&quot;; &quot;&quot;; IF([.$B$4] = &quot;YL&quot;; IF([.F108] = &quot;YL&quot;; 3; 1); IF([.F10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09] = &quot;&quot;; &quot;&quot;; IF([.$B$4] = &quot;YL&quot;; IF([.F109] = &quot;YL&quot;; 3; 1); IF([.F10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10] = &quot;&quot;; &quot;&quot;; IF([.$B$4] = &quot;YL&quot;; IF([.F110] = &quot;YL&quot;; 3; 1); IF([.F11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11] = &quot;&quot;; &quot;&quot;; IF([.$B$4] = &quot;YL&quot;; IF([.F111] = &quot;YL&quot;; 3; 1); IF([.F11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12] = &quot;&quot;; &quot;&quot;; IF([.$B$4] = &quot;YL&quot;; IF([.F112] = &quot;YL&quot;; 3; 1); IF([.F11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13] = &quot;&quot;; &quot;&quot;; IF([.$B$4] = &quot;YL&quot;; IF([.F113] = &quot;YL&quot;; 3; 1); IF([.F11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14] = &quot;&quot;; &quot;&quot;; IF([.$B$4] = &quot;YL&quot;; IF([.F114] = &quot;YL&quot;; 3; 1); IF([.F11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15] = &quot;&quot;; &quot;&quot;; IF([.$B$4] = &quot;YL&quot;; IF([.F115] = &quot;YL&quot;; 3; 1); IF([.F11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16] = &quot;&quot;; &quot;&quot;; IF([.$B$4] = &quot;YL&quot;; IF([.F116] = &quot;YL&quot;; 3; 1); IF([.F11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17] = &quot;&quot;; &quot;&quot;; IF([.$B$4] = &quot;YL&quot;; IF([.F117] = &quot;YL&quot;; 3; 1); IF([.F11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18] = &quot;&quot;; &quot;&quot;; IF([.$B$4] = &quot;YL&quot;; IF([.F118] = &quot;YL&quot;; 3; 1); IF([.F11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19] = &quot;&quot;; &quot;&quot;; IF([.$B$4] = &quot;YL&quot;; IF([.F119] = &quot;YL&quot;; 3; 1); IF([.F11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20] = &quot;&quot;; &quot;&quot;; IF([.$B$4] = &quot;YL&quot;; IF([.F120] = &quot;YL&quot;; 3; 1); IF([.F12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21] = &quot;&quot;; &quot;&quot;; IF([.$B$4] = &quot;YL&quot;; IF([.F121] = &quot;YL&quot;; 3; 1); IF([.F12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22] = &quot;&quot;; &quot;&quot;; IF([.$B$4] = &quot;YL&quot;; IF([.F122] = &quot;YL&quot;; 3; 1); IF([.F12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23] = &quot;&quot;; &quot;&quot;; IF([.$B$4] = &quot;YL&quot;; IF([.F123] = &quot;YL&quot;; 3; 1); IF([.F12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24] = &quot;&quot;; &quot;&quot;; IF([.$B$4] = &quot;YL&quot;; IF([.F124] = &quot;YL&quot;; 3; 1); IF([.F12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25] = &quot;&quot;; &quot;&quot;; IF([.$B$4] = &quot;YL&quot;; IF([.F125] = &quot;YL&quot;; 3; 1); IF([.F12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26] = &quot;&quot;; &quot;&quot;; IF([.$B$4] = &quot;YL&quot;; IF([.F126] = &quot;YL&quot;; 3; 1); IF([.F12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27] = &quot;&quot;; &quot;&quot;; IF([.$B$4] = &quot;YL&quot;; IF([.F127] = &quot;YL&quot;; 3; 1); IF([.F12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28] = &quot;&quot;; &quot;&quot;; IF([.$B$4] = &quot;YL&quot;; IF([.F128] = &quot;YL&quot;; 3; 1); IF([.F12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29] = &quot;&quot;; &quot;&quot;; IF([.$B$4] = &quot;YL&quot;; IF([.F129] = &quot;YL&quot;; 3; 1); IF([.F12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30] = &quot;&quot;; &quot;&quot;; IF([.$B$4] = &quot;YL&quot;; IF([.F130] = &quot;YL&quot;; 3; 1); IF([.F13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31] = &quot;&quot;; &quot;&quot;; IF([.$B$4] = &quot;YL&quot;; IF([.F131] = &quot;YL&quot;; 3; 1); IF([.F13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32] = &quot;&quot;; &quot;&quot;; IF([.$B$4] = &quot;YL&quot;; IF([.F132] = &quot;YL&quot;; 3; 1); IF([.F13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33] = &quot;&quot;; &quot;&quot;; IF([.$B$4] = &quot;YL&quot;; IF([.F133] = &quot;YL&quot;; 3; 1); IF([.F13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34] = &quot;&quot;; &quot;&quot;; IF([.$B$4] = &quot;YL&quot;; IF([.F134] = &quot;YL&quot;; 3; 1); IF([.F13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35] = &quot;&quot;; &quot;&quot;; IF([.$B$4] = &quot;YL&quot;; IF([.F135] = &quot;YL&quot;; 3; 1); IF([.F13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36] = &quot;&quot;; &quot;&quot;; IF([.$B$4] = &quot;YL&quot;; IF([.F136] = &quot;YL&quot;; 3; 1); IF([.F13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37] = &quot;&quot;; &quot;&quot;; IF([.$B$4] = &quot;YL&quot;; IF([.F137] = &quot;YL&quot;; 3; 1); IF([.F13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38] = &quot;&quot;; &quot;&quot;; IF([.$B$4] = &quot;YL&quot;; IF([.F138] = &quot;YL&quot;; 3; 1); IF([.F13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39] = &quot;&quot;; &quot;&quot;; IF([.$B$4] = &quot;YL&quot;; IF([.F139] = &quot;YL&quot;; 3; 1); IF([.F13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0] = &quot;&quot;; &quot;&quot;; IF([.$B$4] = &quot;YL&quot;; IF([.F140] = &quot;YL&quot;; 3; 1); IF([.F14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1] = &quot;&quot;; &quot;&quot;; IF([.$B$4] = &quot;YL&quot;; IF([.F141] = &quot;YL&quot;; 3; 1); IF([.F14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2] = &quot;&quot;; &quot;&quot;; IF([.$B$4] = &quot;YL&quot;; IF([.F142] = &quot;YL&quot;; 3; 1); IF([.F14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3] = &quot;&quot;; &quot;&quot;; IF([.$B$4] = &quot;YL&quot;; IF([.F143] = &quot;YL&quot;; 3; 1); IF([.F14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4] = &quot;&quot;; &quot;&quot;; IF([.$B$4] = &quot;YL&quot;; IF([.F144] = &quot;YL&quot;; 3; 1); IF([.F14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5] = &quot;&quot;; &quot;&quot;; IF([.$B$4] = &quot;YL&quot;; IF([.F145] = &quot;YL&quot;; 3; 1); IF([.F14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6] = &quot;&quot;; &quot;&quot;; IF([.$B$4] = &quot;YL&quot;; IF([.F146] = &quot;YL&quot;; 3; 1); IF([.F14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7] = &quot;&quot;; &quot;&quot;; IF([.$B$4] = &quot;YL&quot;; IF([.F147] = &quot;YL&quot;; 3; 1); IF([.F14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8] = &quot;&quot;; &quot;&quot;; IF([.$B$4] = &quot;YL&quot;; IF([.F148] = &quot;YL&quot;; 3; 1); IF([.F14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49] = &quot;&quot;; &quot;&quot;; IF([.$B$4] = &quot;YL&quot;; IF([.F149] = &quot;YL&quot;; 3; 1); IF([.F14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0] = &quot;&quot;; &quot;&quot;; IF([.$B$4] = &quot;YL&quot;; IF([.F150] = &quot;YL&quot;; 3; 1); IF([.F15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1] = &quot;&quot;; &quot;&quot;; IF([.$B$4] = &quot;YL&quot;; IF([.F151] = &quot;YL&quot;; 3; 1); IF([.F15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2] = &quot;&quot;; &quot;&quot;; IF([.$B$4] = &quot;YL&quot;; IF([.F152] = &quot;YL&quot;; 3; 1); IF([.F15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3] = &quot;&quot;; &quot;&quot;; IF([.$B$4] = &quot;YL&quot;; IF([.F153] = &quot;YL&quot;; 3; 1); IF([.F15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4] = &quot;&quot;; &quot;&quot;; IF([.$B$4] = &quot;YL&quot;; IF([.F154] = &quot;YL&quot;; 3; 1); IF([.F15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5] = &quot;&quot;; &quot;&quot;; IF([.$B$4] = &quot;YL&quot;; IF([.F155] = &quot;YL&quot;; 3; 1); IF([.F15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6] = &quot;&quot;; &quot;&quot;; IF([.$B$4] = &quot;YL&quot;; IF([.F156] = &quot;YL&quot;; 3; 1); IF([.F15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7] = &quot;&quot;; &quot;&quot;; IF([.$B$4] = &quot;YL&quot;; IF([.F157] = &quot;YL&quot;; 3; 1); IF([.F15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8] = &quot;&quot;; &quot;&quot;; IF([.$B$4] = &quot;YL&quot;; IF([.F158] = &quot;YL&quot;; 3; 1); IF([.F15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59] = &quot;&quot;; &quot;&quot;; IF([.$B$4] = &quot;YL&quot;; IF([.F159] = &quot;YL&quot;; 3; 1); IF([.F15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0] = &quot;&quot;; &quot;&quot;; IF([.$B$4] = &quot;YL&quot;; IF([.F160] = &quot;YL&quot;; 3; 1); IF([.F16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1] = &quot;&quot;; &quot;&quot;; IF([.$B$4] = &quot;YL&quot;; IF([.F161] = &quot;YL&quot;; 3; 1); IF([.F16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2] = &quot;&quot;; &quot;&quot;; IF([.$B$4] = &quot;YL&quot;; IF([.F162] = &quot;YL&quot;; 3; 1); IF([.F16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3] = &quot;&quot;; &quot;&quot;; IF([.$B$4] = &quot;YL&quot;; IF([.F163] = &quot;YL&quot;; 3; 1); IF([.F16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4] = &quot;&quot;; &quot;&quot;; IF([.$B$4] = &quot;YL&quot;; IF([.F164] = &quot;YL&quot;; 3; 1); IF([.F16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5] = &quot;&quot;; &quot;&quot;; IF([.$B$4] = &quot;YL&quot;; IF([.F165] = &quot;YL&quot;; 3; 1); IF([.F16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6] = &quot;&quot;; &quot;&quot;; IF([.$B$4] = &quot;YL&quot;; IF([.F166] = &quot;YL&quot;; 3; 1); IF([.F16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7] = &quot;&quot;; &quot;&quot;; IF([.$B$4] = &quot;YL&quot;; IF([.F167] = &quot;YL&quot;; 3; 1); IF([.F16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8] = &quot;&quot;; &quot;&quot;; IF([.$B$4] = &quot;YL&quot;; IF([.F168] = &quot;YL&quot;; 3; 1); IF([.F16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69] = &quot;&quot;; &quot;&quot;; IF([.$B$4] = &quot;YL&quot;; IF([.F169] = &quot;YL&quot;; 3; 1); IF([.F16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0] = &quot;&quot;; &quot;&quot;; IF([.$B$4] = &quot;YL&quot;; IF([.F170] = &quot;YL&quot;; 3; 1); IF([.F17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1] = &quot;&quot;; &quot;&quot;; IF([.$B$4] = &quot;YL&quot;; IF([.F171] = &quot;YL&quot;; 3; 1); IF([.F17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2] = &quot;&quot;; &quot;&quot;; IF([.$B$4] = &quot;YL&quot;; IF([.F172] = &quot;YL&quot;; 3; 1); IF([.F17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3] = &quot;&quot;; &quot;&quot;; IF([.$B$4] = &quot;YL&quot;; IF([.F173] = &quot;YL&quot;; 3; 1); IF([.F17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4] = &quot;&quot;; &quot;&quot;; IF([.$B$4] = &quot;YL&quot;; IF([.F174] = &quot;YL&quot;; 3; 1); IF([.F17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5] = &quot;&quot;; &quot;&quot;; IF([.$B$4] = &quot;YL&quot;; IF([.F175] = &quot;YL&quot;; 3; 1); IF([.F17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6] = &quot;&quot;; &quot;&quot;; IF([.$B$4] = &quot;YL&quot;; IF([.F176] = &quot;YL&quot;; 3; 1); IF([.F17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7] = &quot;&quot;; &quot;&quot;; IF([.$B$4] = &quot;YL&quot;; IF([.F177] = &quot;YL&quot;; 3; 1); IF([.F17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8] = &quot;&quot;; &quot;&quot;; IF([.$B$4] = &quot;YL&quot;; IF([.F178] = &quot;YL&quot;; 3; 1); IF([.F17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79] = &quot;&quot;; &quot;&quot;; IF([.$B$4] = &quot;YL&quot;; IF([.F179] = &quot;YL&quot;; 3; 1); IF([.F17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0] = &quot;&quot;; &quot;&quot;; IF([.$B$4] = &quot;YL&quot;; IF([.F180] = &quot;YL&quot;; 3; 1); IF([.F18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1] = &quot;&quot;; &quot;&quot;; IF([.$B$4] = &quot;YL&quot;; IF([.F181] = &quot;YL&quot;; 3; 1); IF([.F18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2] = &quot;&quot;; &quot;&quot;; IF([.$B$4] = &quot;YL&quot;; IF([.F182] = &quot;YL&quot;; 3; 1); IF([.F18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3] = &quot;&quot;; &quot;&quot;; IF([.$B$4] = &quot;YL&quot;; IF([.F183] = &quot;YL&quot;; 3; 1); IF([.F18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4] = &quot;&quot;; &quot;&quot;; IF([.$B$4] = &quot;YL&quot;; IF([.F184] = &quot;YL&quot;; 3; 1); IF([.F18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5] = &quot;&quot;; &quot;&quot;; IF([.$B$4] = &quot;YL&quot;; IF([.F185] = &quot;YL&quot;; 3; 1); IF([.F18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6] = &quot;&quot;; &quot;&quot;; IF([.$B$4] = &quot;YL&quot;; IF([.F186] = &quot;YL&quot;; 3; 1); IF([.F18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7] = &quot;&quot;; &quot;&quot;; IF([.$B$4] = &quot;YL&quot;; IF([.F187] = &quot;YL&quot;; 3; 1); IF([.F18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8] = &quot;&quot;; &quot;&quot;; IF([.$B$4] = &quot;YL&quot;; IF([.F188] = &quot;YL&quot;; 3; 1); IF([.F18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89] = &quot;&quot;; &quot;&quot;; IF([.$B$4] = &quot;YL&quot;; IF([.F189] = &quot;YL&quot;; 3; 1); IF([.F18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0] = &quot;&quot;; &quot;&quot;; IF([.$B$4] = &quot;YL&quot;; IF([.F190] = &quot;YL&quot;; 3; 1); IF([.F19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1] = &quot;&quot;; &quot;&quot;; IF([.$B$4] = &quot;YL&quot;; IF([.F191] = &quot;YL&quot;; 3; 1); IF([.F19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2] = &quot;&quot;; &quot;&quot;; IF([.$B$4] = &quot;YL&quot;; IF([.F192] = &quot;YL&quot;; 3; 1); IF([.F19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3] = &quot;&quot;; &quot;&quot;; IF([.$B$4] = &quot;YL&quot;; IF([.F193] = &quot;YL&quot;; 3; 1); IF([.F19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4] = &quot;&quot;; &quot;&quot;; IF([.$B$4] = &quot;YL&quot;; IF([.F194] = &quot;YL&quot;; 3; 1); IF([.F19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5] = &quot;&quot;; &quot;&quot;; IF([.$B$4] = &quot;YL&quot;; IF([.F195] = &quot;YL&quot;; 3; 1); IF([.F19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6] = &quot;&quot;; &quot;&quot;; IF([.$B$4] = &quot;YL&quot;; IF([.F196] = &quot;YL&quot;; 3; 1); IF([.F19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7] = &quot;&quot;; &quot;&quot;; IF([.$B$4] = &quot;YL&quot;; IF([.F197] = &quot;YL&quot;; 3; 1); IF([.F19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8] = &quot;&quot;; &quot;&quot;; IF([.$B$4] = &quot;YL&quot;; IF([.F198] = &quot;YL&quot;; 3; 1); IF([.F19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199] = &quot;&quot;; &quot;&quot;; IF([.$B$4] = &quot;YL&quot;; IF([.F199] = &quot;YL&quot;; 3; 1); IF([.F19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0] = &quot;&quot;; &quot;&quot;; IF([.$B$4] = &quot;YL&quot;; IF([.F200] = &quot;YL&quot;; 3; 1); IF([.F20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1] = &quot;&quot;; &quot;&quot;; IF([.$B$4] = &quot;YL&quot;; IF([.F201] = &quot;YL&quot;; 3; 1); IF([.F20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2] = &quot;&quot;; &quot;&quot;; IF([.$B$4] = &quot;YL&quot;; IF([.F202] = &quot;YL&quot;; 3; 1); IF([.F20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3] = &quot;&quot;; &quot;&quot;; IF([.$B$4] = &quot;YL&quot;; IF([.F203] = &quot;YL&quot;; 3; 1); IF([.F20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4] = &quot;&quot;; &quot;&quot;; IF([.$B$4] = &quot;YL&quot;; IF([.F204] = &quot;YL&quot;; 3; 1); IF([.F20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5] = &quot;&quot;; &quot;&quot;; IF([.$B$4] = &quot;YL&quot;; IF([.F205] = &quot;YL&quot;; 3; 1); IF([.F20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6] = &quot;&quot;; &quot;&quot;; IF([.$B$4] = &quot;YL&quot;; IF([.F206] = &quot;YL&quot;; 3; 1); IF([.F20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7] = &quot;&quot;; &quot;&quot;; IF([.$B$4] = &quot;YL&quot;; IF([.F207] = &quot;YL&quot;; 3; 1); IF([.F20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8] = &quot;&quot;; &quot;&quot;; IF([.$B$4] = &quot;YL&quot;; IF([.F208] = &quot;YL&quot;; 3; 1); IF([.F20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09] = &quot;&quot;; &quot;&quot;; IF([.$B$4] = &quot;YL&quot;; IF([.F209] = &quot;YL&quot;; 3; 1); IF([.F20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0] = &quot;&quot;; &quot;&quot;; IF([.$B$4] = &quot;YL&quot;; IF([.F210] = &quot;YL&quot;; 3; 1); IF([.F21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1] = &quot;&quot;; &quot;&quot;; IF([.$B$4] = &quot;YL&quot;; IF([.F211] = &quot;YL&quot;; 3; 1); IF([.F21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2] = &quot;&quot;; &quot;&quot;; IF([.$B$4] = &quot;YL&quot;; IF([.F212] = &quot;YL&quot;; 3; 1); IF([.F21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3] = &quot;&quot;; &quot;&quot;; IF([.$B$4] = &quot;YL&quot;; IF([.F213] = &quot;YL&quot;; 3; 1); IF([.F21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4] = &quot;&quot;; &quot;&quot;; IF([.$B$4] = &quot;YL&quot;; IF([.F214] = &quot;YL&quot;; 3; 1); IF([.F21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5] = &quot;&quot;; &quot;&quot;; IF([.$B$4] = &quot;YL&quot;; IF([.F215] = &quot;YL&quot;; 3; 1); IF([.F21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6] = &quot;&quot;; &quot;&quot;; IF([.$B$4] = &quot;YL&quot;; IF([.F216] = &quot;YL&quot;; 3; 1); IF([.F21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7] = &quot;&quot;; &quot;&quot;; IF([.$B$4] = &quot;YL&quot;; IF([.F217] = &quot;YL&quot;; 3; 1); IF([.F21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8] = &quot;&quot;; &quot;&quot;; IF([.$B$4] = &quot;YL&quot;; IF([.F218] = &quot;YL&quot;; 3; 1); IF([.F21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19] = &quot;&quot;; &quot;&quot;; IF([.$B$4] = &quot;YL&quot;; IF([.F219] = &quot;YL&quot;; 3; 1); IF([.F21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0] = &quot;&quot;; &quot;&quot;; IF([.$B$4] = &quot;YL&quot;; IF([.F220] = &quot;YL&quot;; 3; 1); IF([.F22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1] = &quot;&quot;; &quot;&quot;; IF([.$B$4] = &quot;YL&quot;; IF([.F221] = &quot;YL&quot;; 3; 1); IF([.F22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2] = &quot;&quot;; &quot;&quot;; IF([.$B$4] = &quot;YL&quot;; IF([.F222] = &quot;YL&quot;; 3; 1); IF([.F22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3] = &quot;&quot;; &quot;&quot;; IF([.$B$4] = &quot;YL&quot;; IF([.F223] = &quot;YL&quot;; 3; 1); IF([.F22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4] = &quot;&quot;; &quot;&quot;; IF([.$B$4] = &quot;YL&quot;; IF([.F224] = &quot;YL&quot;; 3; 1); IF([.F22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5] = &quot;&quot;; &quot;&quot;; IF([.$B$4] = &quot;YL&quot;; IF([.F225] = &quot;YL&quot;; 3; 1); IF([.F22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6] = &quot;&quot;; &quot;&quot;; IF([.$B$4] = &quot;YL&quot;; IF([.F226] = &quot;YL&quot;; 3; 1); IF([.F22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7] = &quot;&quot;; &quot;&quot;; IF([.$B$4] = &quot;YL&quot;; IF([.F227] = &quot;YL&quot;; 3; 1); IF([.F22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8] = &quot;&quot;; &quot;&quot;; IF([.$B$4] = &quot;YL&quot;; IF([.F228] = &quot;YL&quot;; 3; 1); IF([.F22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29] = &quot;&quot;; &quot;&quot;; IF([.$B$4] = &quot;YL&quot;; IF([.F229] = &quot;YL&quot;; 3; 1); IF([.F22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0] = &quot;&quot;; &quot;&quot;; IF([.$B$4] = &quot;YL&quot;; IF([.F230] = &quot;YL&quot;; 3; 1); IF([.F23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1] = &quot;&quot;; &quot;&quot;; IF([.$B$4] = &quot;YL&quot;; IF([.F231] = &quot;YL&quot;; 3; 1); IF([.F23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2] = &quot;&quot;; &quot;&quot;; IF([.$B$4] = &quot;YL&quot;; IF([.F232] = &quot;YL&quot;; 3; 1); IF([.F23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3] = &quot;&quot;; &quot;&quot;; IF([.$B$4] = &quot;YL&quot;; IF([.F233] = &quot;YL&quot;; 3; 1); IF([.F23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4] = &quot;&quot;; &quot;&quot;; IF([.$B$4] = &quot;YL&quot;; IF([.F234] = &quot;YL&quot;; 3; 1); IF([.F23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5] = &quot;&quot;; &quot;&quot;; IF([.$B$4] = &quot;YL&quot;; IF([.F235] = &quot;YL&quot;; 3; 1); IF([.F23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6] = &quot;&quot;; &quot;&quot;; IF([.$B$4] = &quot;YL&quot;; IF([.F236] = &quot;YL&quot;; 3; 1); IF([.F23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7] = &quot;&quot;; &quot;&quot;; IF([.$B$4] = &quot;YL&quot;; IF([.F237] = &quot;YL&quot;; 3; 1); IF([.F23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8] = &quot;&quot;; &quot;&quot;; IF([.$B$4] = &quot;YL&quot;; IF([.F238] = &quot;YL&quot;; 3; 1); IF([.F23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39] = &quot;&quot;; &quot;&quot;; IF([.$B$4] = &quot;YL&quot;; IF([.F239] = &quot;YL&quot;; 3; 1); IF([.F23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0] = &quot;&quot;; &quot;&quot;; IF([.$B$4] = &quot;YL&quot;; IF([.F240] = &quot;YL&quot;; 3; 1); IF([.F24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1] = &quot;&quot;; &quot;&quot;; IF([.$B$4] = &quot;YL&quot;; IF([.F241] = &quot;YL&quot;; 3; 1); IF([.F24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2] = &quot;&quot;; &quot;&quot;; IF([.$B$4] = &quot;YL&quot;; IF([.F242] = &quot;YL&quot;; 3; 1); IF([.F24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3] = &quot;&quot;; &quot;&quot;; IF([.$B$4] = &quot;YL&quot;; IF([.F243] = &quot;YL&quot;; 3; 1); IF([.F24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4] = &quot;&quot;; &quot;&quot;; IF([.$B$4] = &quot;YL&quot;; IF([.F244] = &quot;YL&quot;; 3; 1); IF([.F24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5] = &quot;&quot;; &quot;&quot;; IF([.$B$4] = &quot;YL&quot;; IF([.F245] = &quot;YL&quot;; 3; 1); IF([.F24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6] = &quot;&quot;; &quot;&quot;; IF([.$B$4] = &quot;YL&quot;; IF([.F246] = &quot;YL&quot;; 3; 1); IF([.F24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7] = &quot;&quot;; &quot;&quot;; IF([.$B$4] = &quot;YL&quot;; IF([.F247] = &quot;YL&quot;; 3; 1); IF([.F24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8] = &quot;&quot;; &quot;&quot;; IF([.$B$4] = &quot;YL&quot;; IF([.F248] = &quot;YL&quot;; 3; 1); IF([.F24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49] = &quot;&quot;; &quot;&quot;; IF([.$B$4] = &quot;YL&quot;; IF([.F249] = &quot;YL&quot;; 3; 1); IF([.F24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0] = &quot;&quot;; &quot;&quot;; IF([.$B$4] = &quot;YL&quot;; IF([.F250] = &quot;YL&quot;; 3; 1); IF([.F25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1] = &quot;&quot;; &quot;&quot;; IF([.$B$4] = &quot;YL&quot;; IF([.F251] = &quot;YL&quot;; 3; 1); IF([.F25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2] = &quot;&quot;; &quot;&quot;; IF([.$B$4] = &quot;YL&quot;; IF([.F252] = &quot;YL&quot;; 3; 1); IF([.F25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3] = &quot;&quot;; &quot;&quot;; IF([.$B$4] = &quot;YL&quot;; IF([.F253] = &quot;YL&quot;; 3; 1); IF([.F25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4] = &quot;&quot;; &quot;&quot;; IF([.$B$4] = &quot;YL&quot;; IF([.F254] = &quot;YL&quot;; 3; 1); IF([.F25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5] = &quot;&quot;; &quot;&quot;; IF([.$B$4] = &quot;YL&quot;; IF([.F255] = &quot;YL&quot;; 3; 1); IF([.F25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6] = &quot;&quot;; &quot;&quot;; IF([.$B$4] = &quot;YL&quot;; IF([.F256] = &quot;YL&quot;; 3; 1); IF([.F25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7] = &quot;&quot;; &quot;&quot;; IF([.$B$4] = &quot;YL&quot;; IF([.F257] = &quot;YL&quot;; 3; 1); IF([.F25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8] = &quot;&quot;; &quot;&quot;; IF([.$B$4] = &quot;YL&quot;; IF([.F258] = &quot;YL&quot;; 3; 1); IF([.F25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59] = &quot;&quot;; &quot;&quot;; IF([.$B$4] = &quot;YL&quot;; IF([.F259] = &quot;YL&quot;; 3; 1); IF([.F25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0] = &quot;&quot;; &quot;&quot;; IF([.$B$4] = &quot;YL&quot;; IF([.F260] = &quot;YL&quot;; 3; 1); IF([.F26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1] = &quot;&quot;; &quot;&quot;; IF([.$B$4] = &quot;YL&quot;; IF([.F261] = &quot;YL&quot;; 3; 1); IF([.F26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2] = &quot;&quot;; &quot;&quot;; IF([.$B$4] = &quot;YL&quot;; IF([.F262] = &quot;YL&quot;; 3; 1); IF([.F26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3] = &quot;&quot;; &quot;&quot;; IF([.$B$4] = &quot;YL&quot;; IF([.F263] = &quot;YL&quot;; 3; 1); IF([.F26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4] = &quot;&quot;; &quot;&quot;; IF([.$B$4] = &quot;YL&quot;; IF([.F264] = &quot;YL&quot;; 3; 1); IF([.F26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5] = &quot;&quot;; &quot;&quot;; IF([.$B$4] = &quot;YL&quot;; IF([.F265] = &quot;YL&quot;; 3; 1); IF([.F26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6] = &quot;&quot;; &quot;&quot;; IF([.$B$4] = &quot;YL&quot;; IF([.F266] = &quot;YL&quot;; 3; 1); IF([.F26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7] = &quot;&quot;; &quot;&quot;; IF([.$B$4] = &quot;YL&quot;; IF([.F267] = &quot;YL&quot;; 3; 1); IF([.F26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8] = &quot;&quot;; &quot;&quot;; IF([.$B$4] = &quot;YL&quot;; IF([.F268] = &quot;YL&quot;; 3; 1); IF([.F26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69] = &quot;&quot;; &quot;&quot;; IF([.$B$4] = &quot;YL&quot;; IF([.F269] = &quot;YL&quot;; 3; 1); IF([.F26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0] = &quot;&quot;; &quot;&quot;; IF([.$B$4] = &quot;YL&quot;; IF([.F270] = &quot;YL&quot;; 3; 1); IF([.F27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1] = &quot;&quot;; &quot;&quot;; IF([.$B$4] = &quot;YL&quot;; IF([.F271] = &quot;YL&quot;; 3; 1); IF([.F27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2] = &quot;&quot;; &quot;&quot;; IF([.$B$4] = &quot;YL&quot;; IF([.F272] = &quot;YL&quot;; 3; 1); IF([.F27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3] = &quot;&quot;; &quot;&quot;; IF([.$B$4] = &quot;YL&quot;; IF([.F273] = &quot;YL&quot;; 3; 1); IF([.F27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4] = &quot;&quot;; &quot;&quot;; IF([.$B$4] = &quot;YL&quot;; IF([.F274] = &quot;YL&quot;; 3; 1); IF([.F27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5] = &quot;&quot;; &quot;&quot;; IF([.$B$4] = &quot;YL&quot;; IF([.F275] = &quot;YL&quot;; 3; 1); IF([.F27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6] = &quot;&quot;; &quot;&quot;; IF([.$B$4] = &quot;YL&quot;; IF([.F276] = &quot;YL&quot;; 3; 1); IF([.F27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7] = &quot;&quot;; &quot;&quot;; IF([.$B$4] = &quot;YL&quot;; IF([.F277] = &quot;YL&quot;; 3; 1); IF([.F27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8] = &quot;&quot;; &quot;&quot;; IF([.$B$4] = &quot;YL&quot;; IF([.F278] = &quot;YL&quot;; 3; 1); IF([.F27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79] = &quot;&quot;; &quot;&quot;; IF([.$B$4] = &quot;YL&quot;; IF([.F279] = &quot;YL&quot;; 3; 1); IF([.F27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0] = &quot;&quot;; &quot;&quot;; IF([.$B$4] = &quot;YL&quot;; IF([.F280] = &quot;YL&quot;; 3; 1); IF([.F28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1] = &quot;&quot;; &quot;&quot;; IF([.$B$4] = &quot;YL&quot;; IF([.F281] = &quot;YL&quot;; 3; 1); IF([.F28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2] = &quot;&quot;; &quot;&quot;; IF([.$B$4] = &quot;YL&quot;; IF([.F282] = &quot;YL&quot;; 3; 1); IF([.F28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3] = &quot;&quot;; &quot;&quot;; IF([.$B$4] = &quot;YL&quot;; IF([.F283] = &quot;YL&quot;; 3; 1); IF([.F28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4] = &quot;&quot;; &quot;&quot;; IF([.$B$4] = &quot;YL&quot;; IF([.F284] = &quot;YL&quot;; 3; 1); IF([.F28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5] = &quot;&quot;; &quot;&quot;; IF([.$B$4] = &quot;YL&quot;; IF([.F285] = &quot;YL&quot;; 3; 1); IF([.F28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6] = &quot;&quot;; &quot;&quot;; IF([.$B$4] = &quot;YL&quot;; IF([.F286] = &quot;YL&quot;; 3; 1); IF([.F28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7] = &quot;&quot;; &quot;&quot;; IF([.$B$4] = &quot;YL&quot;; IF([.F287] = &quot;YL&quot;; 3; 1); IF([.F28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8] = &quot;&quot;; &quot;&quot;; IF([.$B$4] = &quot;YL&quot;; IF([.F288] = &quot;YL&quot;; 3; 1); IF([.F28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89] = &quot;&quot;; &quot;&quot;; IF([.$B$4] = &quot;YL&quot;; IF([.F289] = &quot;YL&quot;; 3; 1); IF([.F28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0] = &quot;&quot;; &quot;&quot;; IF([.$B$4] = &quot;YL&quot;; IF([.F290] = &quot;YL&quot;; 3; 1); IF([.F29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1] = &quot;&quot;; &quot;&quot;; IF([.$B$4] = &quot;YL&quot;; IF([.F291] = &quot;YL&quot;; 3; 1); IF([.F29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2] = &quot;&quot;; &quot;&quot;; IF([.$B$4] = &quot;YL&quot;; IF([.F292] = &quot;YL&quot;; 3; 1); IF([.F29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3] = &quot;&quot;; &quot;&quot;; IF([.$B$4] = &quot;YL&quot;; IF([.F293] = &quot;YL&quot;; 3; 1); IF([.F29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4] = &quot;&quot;; &quot;&quot;; IF([.$B$4] = &quot;YL&quot;; IF([.F294] = &quot;YL&quot;; 3; 1); IF([.F29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5] = &quot;&quot;; &quot;&quot;; IF([.$B$4] = &quot;YL&quot;; IF([.F295] = &quot;YL&quot;; 3; 1); IF([.F29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6] = &quot;&quot;; &quot;&quot;; IF([.$B$4] = &quot;YL&quot;; IF([.F296] = &quot;YL&quot;; 3; 1); IF([.F29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7] = &quot;&quot;; &quot;&quot;; IF([.$B$4] = &quot;YL&quot;; IF([.F297] = &quot;YL&quot;; 3; 1); IF([.F29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8] = &quot;&quot;; &quot;&quot;; IF([.$B$4] = &quot;YL&quot;; IF([.F298] = &quot;YL&quot;; 3; 1); IF([.F29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299] = &quot;&quot;; &quot;&quot;; IF([.$B$4] = &quot;YL&quot;; IF([.F299] = &quot;YL&quot;; 3; 1); IF([.F29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0] = &quot;&quot;; &quot;&quot;; IF([.$B$4] = &quot;YL&quot;; IF([.F300] = &quot;YL&quot;; 3; 1); IF([.F30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1] = &quot;&quot;; &quot;&quot;; IF([.$B$4] = &quot;YL&quot;; IF([.F301] = &quot;YL&quot;; 3; 1); IF([.F30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2] = &quot;&quot;; &quot;&quot;; IF([.$B$4] = &quot;YL&quot;; IF([.F302] = &quot;YL&quot;; 3; 1); IF([.F30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3] = &quot;&quot;; &quot;&quot;; IF([.$B$4] = &quot;YL&quot;; IF([.F303] = &quot;YL&quot;; 3; 1); IF([.F30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4] = &quot;&quot;; &quot;&quot;; IF([.$B$4] = &quot;YL&quot;; IF([.F304] = &quot;YL&quot;; 3; 1); IF([.F30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5] = &quot;&quot;; &quot;&quot;; IF([.$B$4] = &quot;YL&quot;; IF([.F305] = &quot;YL&quot;; 3; 1); IF([.F30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6] = &quot;&quot;; &quot;&quot;; IF([.$B$4] = &quot;YL&quot;; IF([.F306] = &quot;YL&quot;; 3; 1); IF([.F30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7] = &quot;&quot;; &quot;&quot;; IF([.$B$4] = &quot;YL&quot;; IF([.F307] = &quot;YL&quot;; 3; 1); IF([.F30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8] = &quot;&quot;; &quot;&quot;; IF([.$B$4] = &quot;YL&quot;; IF([.F308] = &quot;YL&quot;; 3; 1); IF([.F30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09] = &quot;&quot;; &quot;&quot;; IF([.$B$4] = &quot;YL&quot;; IF([.F309] = &quot;YL&quot;; 3; 1); IF([.F30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0] = &quot;&quot;; &quot;&quot;; IF([.$B$4] = &quot;YL&quot;; IF([.F310] = &quot;YL&quot;; 3; 1); IF([.F31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1] = &quot;&quot;; &quot;&quot;; IF([.$B$4] = &quot;YL&quot;; IF([.F311] = &quot;YL&quot;; 3; 1); IF([.F31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2] = &quot;&quot;; &quot;&quot;; IF([.$B$4] = &quot;YL&quot;; IF([.F312] = &quot;YL&quot;; 3; 1); IF([.F31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3] = &quot;&quot;; &quot;&quot;; IF([.$B$4] = &quot;YL&quot;; IF([.F313] = &quot;YL&quot;; 3; 1); IF([.F31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4] = &quot;&quot;; &quot;&quot;; IF([.$B$4] = &quot;YL&quot;; IF([.F314] = &quot;YL&quot;; 3; 1); IF([.F31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5] = &quot;&quot;; &quot;&quot;; IF([.$B$4] = &quot;YL&quot;; IF([.F315] = &quot;YL&quot;; 3; 1); IF([.F31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6] = &quot;&quot;; &quot;&quot;; IF([.$B$4] = &quot;YL&quot;; IF([.F316] = &quot;YL&quot;; 3; 1); IF([.F31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7] = &quot;&quot;; &quot;&quot;; IF([.$B$4] = &quot;YL&quot;; IF([.F317] = &quot;YL&quot;; 3; 1); IF([.F31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8] = &quot;&quot;; &quot;&quot;; IF([.$B$4] = &quot;YL&quot;; IF([.F318] = &quot;YL&quot;; 3; 1); IF([.F31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19] = &quot;&quot;; &quot;&quot;; IF([.$B$4] = &quot;YL&quot;; IF([.F319] = &quot;YL&quot;; 3; 1); IF([.F31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0] = &quot;&quot;; &quot;&quot;; IF([.$B$4] = &quot;YL&quot;; IF([.F320] = &quot;YL&quot;; 3; 1); IF([.F32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1] = &quot;&quot;; &quot;&quot;; IF([.$B$4] = &quot;YL&quot;; IF([.F321] = &quot;YL&quot;; 3; 1); IF([.F32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2] = &quot;&quot;; &quot;&quot;; IF([.$B$4] = &quot;YL&quot;; IF([.F322] = &quot;YL&quot;; 3; 1); IF([.F32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3] = &quot;&quot;; &quot;&quot;; IF([.$B$4] = &quot;YL&quot;; IF([.F323] = &quot;YL&quot;; 3; 1); IF([.F32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4] = &quot;&quot;; &quot;&quot;; IF([.$B$4] = &quot;YL&quot;; IF([.F324] = &quot;YL&quot;; 3; 1); IF([.F32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5] = &quot;&quot;; &quot;&quot;; IF([.$B$4] = &quot;YL&quot;; IF([.F325] = &quot;YL&quot;; 3; 1); IF([.F32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6] = &quot;&quot;; &quot;&quot;; IF([.$B$4] = &quot;YL&quot;; IF([.F326] = &quot;YL&quot;; 3; 1); IF([.F32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7] = &quot;&quot;; &quot;&quot;; IF([.$B$4] = &quot;YL&quot;; IF([.F327] = &quot;YL&quot;; 3; 1); IF([.F32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8] = &quot;&quot;; &quot;&quot;; IF([.$B$4] = &quot;YL&quot;; IF([.F328] = &quot;YL&quot;; 3; 1); IF([.F32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29] = &quot;&quot;; &quot;&quot;; IF([.$B$4] = &quot;YL&quot;; IF([.F329] = &quot;YL&quot;; 3; 1); IF([.F32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0] = &quot;&quot;; &quot;&quot;; IF([.$B$4] = &quot;YL&quot;; IF([.F330] = &quot;YL&quot;; 3; 1); IF([.F33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1] = &quot;&quot;; &quot;&quot;; IF([.$B$4] = &quot;YL&quot;; IF([.F331] = &quot;YL&quot;; 3; 1); IF([.F33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2] = &quot;&quot;; &quot;&quot;; IF([.$B$4] = &quot;YL&quot;; IF([.F332] = &quot;YL&quot;; 3; 1); IF([.F33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3] = &quot;&quot;; &quot;&quot;; IF([.$B$4] = &quot;YL&quot;; IF([.F333] = &quot;YL&quot;; 3; 1); IF([.F33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4] = &quot;&quot;; &quot;&quot;; IF([.$B$4] = &quot;YL&quot;; IF([.F334] = &quot;YL&quot;; 3; 1); IF([.F33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5] = &quot;&quot;; &quot;&quot;; IF([.$B$4] = &quot;YL&quot;; IF([.F335] = &quot;YL&quot;; 3; 1); IF([.F33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6] = &quot;&quot;; &quot;&quot;; IF([.$B$4] = &quot;YL&quot;; IF([.F336] = &quot;YL&quot;; 3; 1); IF([.F33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7] = &quot;&quot;; &quot;&quot;; IF([.$B$4] = &quot;YL&quot;; IF([.F337] = &quot;YL&quot;; 3; 1); IF([.F33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8] = &quot;&quot;; &quot;&quot;; IF([.$B$4] = &quot;YL&quot;; IF([.F338] = &quot;YL&quot;; 3; 1); IF([.F33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39] = &quot;&quot;; &quot;&quot;; IF([.$B$4] = &quot;YL&quot;; IF([.F339] = &quot;YL&quot;; 3; 1); IF([.F33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0] = &quot;&quot;; &quot;&quot;; IF([.$B$4] = &quot;YL&quot;; IF([.F340] = &quot;YL&quot;; 3; 1); IF([.F34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1] = &quot;&quot;; &quot;&quot;; IF([.$B$4] = &quot;YL&quot;; IF([.F341] = &quot;YL&quot;; 3; 1); IF([.F34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2] = &quot;&quot;; &quot;&quot;; IF([.$B$4] = &quot;YL&quot;; IF([.F342] = &quot;YL&quot;; 3; 1); IF([.F34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3] = &quot;&quot;; &quot;&quot;; IF([.$B$4] = &quot;YL&quot;; IF([.F343] = &quot;YL&quot;; 3; 1); IF([.F34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4] = &quot;&quot;; &quot;&quot;; IF([.$B$4] = &quot;YL&quot;; IF([.F344] = &quot;YL&quot;; 3; 1); IF([.F34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5] = &quot;&quot;; &quot;&quot;; IF([.$B$4] = &quot;YL&quot;; IF([.F345] = &quot;YL&quot;; 3; 1); IF([.F34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6] = &quot;&quot;; &quot;&quot;; IF([.$B$4] = &quot;YL&quot;; IF([.F346] = &quot;YL&quot;; 3; 1); IF([.F34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7] = &quot;&quot;; &quot;&quot;; IF([.$B$4] = &quot;YL&quot;; IF([.F347] = &quot;YL&quot;; 3; 1); IF([.F34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8] = &quot;&quot;; &quot;&quot;; IF([.$B$4] = &quot;YL&quot;; IF([.F348] = &quot;YL&quot;; 3; 1); IF([.F34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49] = &quot;&quot;; &quot;&quot;; IF([.$B$4] = &quot;YL&quot;; IF([.F349] = &quot;YL&quot;; 3; 1); IF([.F34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0] = &quot;&quot;; &quot;&quot;; IF([.$B$4] = &quot;YL&quot;; IF([.F350] = &quot;YL&quot;; 3; 1); IF([.F35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1] = &quot;&quot;; &quot;&quot;; IF([.$B$4] = &quot;YL&quot;; IF([.F351] = &quot;YL&quot;; 3; 1); IF([.F35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2] = &quot;&quot;; &quot;&quot;; IF([.$B$4] = &quot;YL&quot;; IF([.F352] = &quot;YL&quot;; 3; 1); IF([.F35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3] = &quot;&quot;; &quot;&quot;; IF([.$B$4] = &quot;YL&quot;; IF([.F353] = &quot;YL&quot;; 3; 1); IF([.F35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4] = &quot;&quot;; &quot;&quot;; IF([.$B$4] = &quot;YL&quot;; IF([.F354] = &quot;YL&quot;; 3; 1); IF([.F35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5] = &quot;&quot;; &quot;&quot;; IF([.$B$4] = &quot;YL&quot;; IF([.F355] = &quot;YL&quot;; 3; 1); IF([.F35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6] = &quot;&quot;; &quot;&quot;; IF([.$B$4] = &quot;YL&quot;; IF([.F356] = &quot;YL&quot;; 3; 1); IF([.F35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7] = &quot;&quot;; &quot;&quot;; IF([.$B$4] = &quot;YL&quot;; IF([.F357] = &quot;YL&quot;; 3; 1); IF([.F35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8] = &quot;&quot;; &quot;&quot;; IF([.$B$4] = &quot;YL&quot;; IF([.F358] = &quot;YL&quot;; 3; 1); IF([.F35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59] = &quot;&quot;; &quot;&quot;; IF([.$B$4] = &quot;YL&quot;; IF([.F359] = &quot;YL&quot;; 3; 1); IF([.F35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0] = &quot;&quot;; &quot;&quot;; IF([.$B$4] = &quot;YL&quot;; IF([.F360] = &quot;YL&quot;; 3; 1); IF([.F36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1] = &quot;&quot;; &quot;&quot;; IF([.$B$4] = &quot;YL&quot;; IF([.F361] = &quot;YL&quot;; 3; 1); IF([.F36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2] = &quot;&quot;; &quot;&quot;; IF([.$B$4] = &quot;YL&quot;; IF([.F362] = &quot;YL&quot;; 3; 1); IF([.F36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3] = &quot;&quot;; &quot;&quot;; IF([.$B$4] = &quot;YL&quot;; IF([.F363] = &quot;YL&quot;; 3; 1); IF([.F36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4] = &quot;&quot;; &quot;&quot;; IF([.$B$4] = &quot;YL&quot;; IF([.F364] = &quot;YL&quot;; 3; 1); IF([.F36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5] = &quot;&quot;; &quot;&quot;; IF([.$B$4] = &quot;YL&quot;; IF([.F365] = &quot;YL&quot;; 3; 1); IF([.F36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6] = &quot;&quot;; &quot;&quot;; IF([.$B$4] = &quot;YL&quot;; IF([.F366] = &quot;YL&quot;; 3; 1); IF([.F36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7] = &quot;&quot;; &quot;&quot;; IF([.$B$4] = &quot;YL&quot;; IF([.F367] = &quot;YL&quot;; 3; 1); IF([.F36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8] = &quot;&quot;; &quot;&quot;; IF([.$B$4] = &quot;YL&quot;; IF([.F368] = &quot;YL&quot;; 3; 1); IF([.F36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69] = &quot;&quot;; &quot;&quot;; IF([.$B$4] = &quot;YL&quot;; IF([.F369] = &quot;YL&quot;; 3; 1); IF([.F36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0] = &quot;&quot;; &quot;&quot;; IF([.$B$4] = &quot;YL&quot;; IF([.F370] = &quot;YL&quot;; 3; 1); IF([.F37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1] = &quot;&quot;; &quot;&quot;; IF([.$B$4] = &quot;YL&quot;; IF([.F371] = &quot;YL&quot;; 3; 1); IF([.F37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2] = &quot;&quot;; &quot;&quot;; IF([.$B$4] = &quot;YL&quot;; IF([.F372] = &quot;YL&quot;; 3; 1); IF([.F37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3] = &quot;&quot;; &quot;&quot;; IF([.$B$4] = &quot;YL&quot;; IF([.F373] = &quot;YL&quot;; 3; 1); IF([.F37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4] = &quot;&quot;; &quot;&quot;; IF([.$B$4] = &quot;YL&quot;; IF([.F374] = &quot;YL&quot;; 3; 1); IF([.F37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5] = &quot;&quot;; &quot;&quot;; IF([.$B$4] = &quot;YL&quot;; IF([.F375] = &quot;YL&quot;; 3; 1); IF([.F37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6] = &quot;&quot;; &quot;&quot;; IF([.$B$4] = &quot;YL&quot;; IF([.F376] = &quot;YL&quot;; 3; 1); IF([.F37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7] = &quot;&quot;; &quot;&quot;; IF([.$B$4] = &quot;YL&quot;; IF([.F377] = &quot;YL&quot;; 3; 1); IF([.F37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8] = &quot;&quot;; &quot;&quot;; IF([.$B$4] = &quot;YL&quot;; IF([.F378] = &quot;YL&quot;; 3; 1); IF([.F37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79] = &quot;&quot;; &quot;&quot;; IF([.$B$4] = &quot;YL&quot;; IF([.F379] = &quot;YL&quot;; 3; 1); IF([.F37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0] = &quot;&quot;; &quot;&quot;; IF([.$B$4] = &quot;YL&quot;; IF([.F380] = &quot;YL&quot;; 3; 1); IF([.F38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1] = &quot;&quot;; &quot;&quot;; IF([.$B$4] = &quot;YL&quot;; IF([.F381] = &quot;YL&quot;; 3; 1); IF([.F38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2] = &quot;&quot;; &quot;&quot;; IF([.$B$4] = &quot;YL&quot;; IF([.F382] = &quot;YL&quot;; 3; 1); IF([.F38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3] = &quot;&quot;; &quot;&quot;; IF([.$B$4] = &quot;YL&quot;; IF([.F383] = &quot;YL&quot;; 3; 1); IF([.F38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4] = &quot;&quot;; &quot;&quot;; IF([.$B$4] = &quot;YL&quot;; IF([.F384] = &quot;YL&quot;; 3; 1); IF([.F38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5] = &quot;&quot;; &quot;&quot;; IF([.$B$4] = &quot;YL&quot;; IF([.F385] = &quot;YL&quot;; 3; 1); IF([.F38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6] = &quot;&quot;; &quot;&quot;; IF([.$B$4] = &quot;YL&quot;; IF([.F386] = &quot;YL&quot;; 3; 1); IF([.F38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7] = &quot;&quot;; &quot;&quot;; IF([.$B$4] = &quot;YL&quot;; IF([.F387] = &quot;YL&quot;; 3; 1); IF([.F38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8] = &quot;&quot;; &quot;&quot;; IF([.$B$4] = &quot;YL&quot;; IF([.F388] = &quot;YL&quot;; 3; 1); IF([.F38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89] = &quot;&quot;; &quot;&quot;; IF([.$B$4] = &quot;YL&quot;; IF([.F389] = &quot;YL&quot;; 3; 1); IF([.F38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0] = &quot;&quot;; &quot;&quot;; IF([.$B$4] = &quot;YL&quot;; IF([.F390] = &quot;YL&quot;; 3; 1); IF([.F39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1] = &quot;&quot;; &quot;&quot;; IF([.$B$4] = &quot;YL&quot;; IF([.F391] = &quot;YL&quot;; 3; 1); IF([.F39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2] = &quot;&quot;; &quot;&quot;; IF([.$B$4] = &quot;YL&quot;; IF([.F392] = &quot;YL&quot;; 3; 1); IF([.F39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3] = &quot;&quot;; &quot;&quot;; IF([.$B$4] = &quot;YL&quot;; IF([.F393] = &quot;YL&quot;; 3; 1); IF([.F39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4] = &quot;&quot;; &quot;&quot;; IF([.$B$4] = &quot;YL&quot;; IF([.F394] = &quot;YL&quot;; 3; 1); IF([.F39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5] = &quot;&quot;; &quot;&quot;; IF([.$B$4] = &quot;YL&quot;; IF([.F395] = &quot;YL&quot;; 3; 1); IF([.F39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6] = &quot;&quot;; &quot;&quot;; IF([.$B$4] = &quot;YL&quot;; IF([.F396] = &quot;YL&quot;; 3; 1); IF([.F39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7] = &quot;&quot;; &quot;&quot;; IF([.$B$4] = &quot;YL&quot;; IF([.F397] = &quot;YL&quot;; 3; 1); IF([.F39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8] = &quot;&quot;; &quot;&quot;; IF([.$B$4] = &quot;YL&quot;; IF([.F398] = &quot;YL&quot;; 3; 1); IF([.F39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399] = &quot;&quot;; &quot;&quot;; IF([.$B$4] = &quot;YL&quot;; IF([.F399] = &quot;YL&quot;; 3; 1); IF([.F39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0] = &quot;&quot;; &quot;&quot;; IF([.$B$4] = &quot;YL&quot;; IF([.F400] = &quot;YL&quot;; 3; 1); IF([.F40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1] = &quot;&quot;; &quot;&quot;; IF([.$B$4] = &quot;YL&quot;; IF([.F401] = &quot;YL&quot;; 3; 1); IF([.F40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2] = &quot;&quot;; &quot;&quot;; IF([.$B$4] = &quot;YL&quot;; IF([.F402] = &quot;YL&quot;; 3; 1); IF([.F40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3] = &quot;&quot;; &quot;&quot;; IF([.$B$4] = &quot;YL&quot;; IF([.F403] = &quot;YL&quot;; 3; 1); IF([.F40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4] = &quot;&quot;; &quot;&quot;; IF([.$B$4] = &quot;YL&quot;; IF([.F404] = &quot;YL&quot;; 3; 1); IF([.F40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5] = &quot;&quot;; &quot;&quot;; IF([.$B$4] = &quot;YL&quot;; IF([.F405] = &quot;YL&quot;; 3; 1); IF([.F40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6] = &quot;&quot;; &quot;&quot;; IF([.$B$4] = &quot;YL&quot;; IF([.F406] = &quot;YL&quot;; 3; 1); IF([.F40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7] = &quot;&quot;; &quot;&quot;; IF([.$B$4] = &quot;YL&quot;; IF([.F407] = &quot;YL&quot;; 3; 1); IF([.F40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8] = &quot;&quot;; &quot;&quot;; IF([.$B$4] = &quot;YL&quot;; IF([.F408] = &quot;YL&quot;; 3; 1); IF([.F40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09] = &quot;&quot;; &quot;&quot;; IF([.$B$4] = &quot;YL&quot;; IF([.F409] = &quot;YL&quot;; 3; 1); IF([.F40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0] = &quot;&quot;; &quot;&quot;; IF([.$B$4] = &quot;YL&quot;; IF([.F410] = &quot;YL&quot;; 3; 1); IF([.F41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1] = &quot;&quot;; &quot;&quot;; IF([.$B$4] = &quot;YL&quot;; IF([.F411] = &quot;YL&quot;; 3; 1); IF([.F41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2] = &quot;&quot;; &quot;&quot;; IF([.$B$4] = &quot;YL&quot;; IF([.F412] = &quot;YL&quot;; 3; 1); IF([.F41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3] = &quot;&quot;; &quot;&quot;; IF([.$B$4] = &quot;YL&quot;; IF([.F413] = &quot;YL&quot;; 3; 1); IF([.F41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4] = &quot;&quot;; &quot;&quot;; IF([.$B$4] = &quot;YL&quot;; IF([.F414] = &quot;YL&quot;; 3; 1); IF([.F41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5] = &quot;&quot;; &quot;&quot;; IF([.$B$4] = &quot;YL&quot;; IF([.F415] = &quot;YL&quot;; 3; 1); IF([.F41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6] = &quot;&quot;; &quot;&quot;; IF([.$B$4] = &quot;YL&quot;; IF([.F416] = &quot;YL&quot;; 3; 1); IF([.F41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7] = &quot;&quot;; &quot;&quot;; IF([.$B$4] = &quot;YL&quot;; IF([.F417] = &quot;YL&quot;; 3; 1); IF([.F41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8] = &quot;&quot;; &quot;&quot;; IF([.$B$4] = &quot;YL&quot;; IF([.F418] = &quot;YL&quot;; 3; 1); IF([.F41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19] = &quot;&quot;; &quot;&quot;; IF([.$B$4] = &quot;YL&quot;; IF([.F419] = &quot;YL&quot;; 3; 1); IF([.F41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0] = &quot;&quot;; &quot;&quot;; IF([.$B$4] = &quot;YL&quot;; IF([.F420] = &quot;YL&quot;; 3; 1); IF([.F42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1] = &quot;&quot;; &quot;&quot;; IF([.$B$4] = &quot;YL&quot;; IF([.F421] = &quot;YL&quot;; 3; 1); IF([.F42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2] = &quot;&quot;; &quot;&quot;; IF([.$B$4] = &quot;YL&quot;; IF([.F422] = &quot;YL&quot;; 3; 1); IF([.F42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3] = &quot;&quot;; &quot;&quot;; IF([.$B$4] = &quot;YL&quot;; IF([.F423] = &quot;YL&quot;; 3; 1); IF([.F42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4] = &quot;&quot;; &quot;&quot;; IF([.$B$4] = &quot;YL&quot;; IF([.F424] = &quot;YL&quot;; 3; 1); IF([.F42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5] = &quot;&quot;; &quot;&quot;; IF([.$B$4] = &quot;YL&quot;; IF([.F425] = &quot;YL&quot;; 3; 1); IF([.F42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6] = &quot;&quot;; &quot;&quot;; IF([.$B$4] = &quot;YL&quot;; IF([.F426] = &quot;YL&quot;; 3; 1); IF([.F42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7] = &quot;&quot;; &quot;&quot;; IF([.$B$4] = &quot;YL&quot;; IF([.F427] = &quot;YL&quot;; 3; 1); IF([.F42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8] = &quot;&quot;; &quot;&quot;; IF([.$B$4] = &quot;YL&quot;; IF([.F428] = &quot;YL&quot;; 3; 1); IF([.F42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29] = &quot;&quot;; &quot;&quot;; IF([.$B$4] = &quot;YL&quot;; IF([.F429] = &quot;YL&quot;; 3; 1); IF([.F42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0] = &quot;&quot;; &quot;&quot;; IF([.$B$4] = &quot;YL&quot;; IF([.F430] = &quot;YL&quot;; 3; 1); IF([.F43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1] = &quot;&quot;; &quot;&quot;; IF([.$B$4] = &quot;YL&quot;; IF([.F431] = &quot;YL&quot;; 3; 1); IF([.F43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2] = &quot;&quot;; &quot;&quot;; IF([.$B$4] = &quot;YL&quot;; IF([.F432] = &quot;YL&quot;; 3; 1); IF([.F43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3] = &quot;&quot;; &quot;&quot;; IF([.$B$4] = &quot;YL&quot;; IF([.F433] = &quot;YL&quot;; 3; 1); IF([.F43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4] = &quot;&quot;; &quot;&quot;; IF([.$B$4] = &quot;YL&quot;; IF([.F434] = &quot;YL&quot;; 3; 1); IF([.F43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5] = &quot;&quot;; &quot;&quot;; IF([.$B$4] = &quot;YL&quot;; IF([.F435] = &quot;YL&quot;; 3; 1); IF([.F43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6] = &quot;&quot;; &quot;&quot;; IF([.$B$4] = &quot;YL&quot;; IF([.F436] = &quot;YL&quot;; 3; 1); IF([.F43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7] = &quot;&quot;; &quot;&quot;; IF([.$B$4] = &quot;YL&quot;; IF([.F437] = &quot;YL&quot;; 3; 1); IF([.F43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8] = &quot;&quot;; &quot;&quot;; IF([.$B$4] = &quot;YL&quot;; IF([.F438] = &quot;YL&quot;; 3; 1); IF([.F43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39] = &quot;&quot;; &quot;&quot;; IF([.$B$4] = &quot;YL&quot;; IF([.F439] = &quot;YL&quot;; 3; 1); IF([.F43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0] = &quot;&quot;; &quot;&quot;; IF([.$B$4] = &quot;YL&quot;; IF([.F440] = &quot;YL&quot;; 3; 1); IF([.F44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1] = &quot;&quot;; &quot;&quot;; IF([.$B$4] = &quot;YL&quot;; IF([.F441] = &quot;YL&quot;; 3; 1); IF([.F44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2] = &quot;&quot;; &quot;&quot;; IF([.$B$4] = &quot;YL&quot;; IF([.F442] = &quot;YL&quot;; 3; 1); IF([.F44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3] = &quot;&quot;; &quot;&quot;; IF([.$B$4] = &quot;YL&quot;; IF([.F443] = &quot;YL&quot;; 3; 1); IF([.F44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4] = &quot;&quot;; &quot;&quot;; IF([.$B$4] = &quot;YL&quot;; IF([.F444] = &quot;YL&quot;; 3; 1); IF([.F44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5] = &quot;&quot;; &quot;&quot;; IF([.$B$4] = &quot;YL&quot;; IF([.F445] = &quot;YL&quot;; 3; 1); IF([.F44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6] = &quot;&quot;; &quot;&quot;; IF([.$B$4] = &quot;YL&quot;; IF([.F446] = &quot;YL&quot;; 3; 1); IF([.F44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7] = &quot;&quot;; &quot;&quot;; IF([.$B$4] = &quot;YL&quot;; IF([.F447] = &quot;YL&quot;; 3; 1); IF([.F44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8] = &quot;&quot;; &quot;&quot;; IF([.$B$4] = &quot;YL&quot;; IF([.F448] = &quot;YL&quot;; 3; 1); IF([.F44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49] = &quot;&quot;; &quot;&quot;; IF([.$B$4] = &quot;YL&quot;; IF([.F449] = &quot;YL&quot;; 3; 1); IF([.F44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0] = &quot;&quot;; &quot;&quot;; IF([.$B$4] = &quot;YL&quot;; IF([.F450] = &quot;YL&quot;; 3; 1); IF([.F45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1] = &quot;&quot;; &quot;&quot;; IF([.$B$4] = &quot;YL&quot;; IF([.F451] = &quot;YL&quot;; 3; 1); IF([.F45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2] = &quot;&quot;; &quot;&quot;; IF([.$B$4] = &quot;YL&quot;; IF([.F452] = &quot;YL&quot;; 3; 1); IF([.F45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3] = &quot;&quot;; &quot;&quot;; IF([.$B$4] = &quot;YL&quot;; IF([.F453] = &quot;YL&quot;; 3; 1); IF([.F45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4] = &quot;&quot;; &quot;&quot;; IF([.$B$4] = &quot;YL&quot;; IF([.F454] = &quot;YL&quot;; 3; 1); IF([.F45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5] = &quot;&quot;; &quot;&quot;; IF([.$B$4] = &quot;YL&quot;; IF([.F455] = &quot;YL&quot;; 3; 1); IF([.F45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6] = &quot;&quot;; &quot;&quot;; IF([.$B$4] = &quot;YL&quot;; IF([.F456] = &quot;YL&quot;; 3; 1); IF([.F45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7] = &quot;&quot;; &quot;&quot;; IF([.$B$4] = &quot;YL&quot;; IF([.F457] = &quot;YL&quot;; 3; 1); IF([.F45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8] = &quot;&quot;; &quot;&quot;; IF([.$B$4] = &quot;YL&quot;; IF([.F458] = &quot;YL&quot;; 3; 1); IF([.F45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59] = &quot;&quot;; &quot;&quot;; IF([.$B$4] = &quot;YL&quot;; IF([.F459] = &quot;YL&quot;; 3; 1); IF([.F45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0] = &quot;&quot;; &quot;&quot;; IF([.$B$4] = &quot;YL&quot;; IF([.F460] = &quot;YL&quot;; 3; 1); IF([.F46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1] = &quot;&quot;; &quot;&quot;; IF([.$B$4] = &quot;YL&quot;; IF([.F461] = &quot;YL&quot;; 3; 1); IF([.F46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2] = &quot;&quot;; &quot;&quot;; IF([.$B$4] = &quot;YL&quot;; IF([.F462] = &quot;YL&quot;; 3; 1); IF([.F46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3] = &quot;&quot;; &quot;&quot;; IF([.$B$4] = &quot;YL&quot;; IF([.F463] = &quot;YL&quot;; 3; 1); IF([.F46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4] = &quot;&quot;; &quot;&quot;; IF([.$B$4] = &quot;YL&quot;; IF([.F464] = &quot;YL&quot;; 3; 1); IF([.F46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5] = &quot;&quot;; &quot;&quot;; IF([.$B$4] = &quot;YL&quot;; IF([.F465] = &quot;YL&quot;; 3; 1); IF([.F46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6] = &quot;&quot;; &quot;&quot;; IF([.$B$4] = &quot;YL&quot;; IF([.F466] = &quot;YL&quot;; 3; 1); IF([.F46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7] = &quot;&quot;; &quot;&quot;; IF([.$B$4] = &quot;YL&quot;; IF([.F467] = &quot;YL&quot;; 3; 1); IF([.F46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8] = &quot;&quot;; &quot;&quot;; IF([.$B$4] = &quot;YL&quot;; IF([.F468] = &quot;YL&quot;; 3; 1); IF([.F46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69] = &quot;&quot;; &quot;&quot;; IF([.$B$4] = &quot;YL&quot;; IF([.F469] = &quot;YL&quot;; 3; 1); IF([.F46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0] = &quot;&quot;; &quot;&quot;; IF([.$B$4] = &quot;YL&quot;; IF([.F470] = &quot;YL&quot;; 3; 1); IF([.F47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1] = &quot;&quot;; &quot;&quot;; IF([.$B$4] = &quot;YL&quot;; IF([.F471] = &quot;YL&quot;; 3; 1); IF([.F47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2] = &quot;&quot;; &quot;&quot;; IF([.$B$4] = &quot;YL&quot;; IF([.F472] = &quot;YL&quot;; 3; 1); IF([.F47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3] = &quot;&quot;; &quot;&quot;; IF([.$B$4] = &quot;YL&quot;; IF([.F473] = &quot;YL&quot;; 3; 1); IF([.F47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4] = &quot;&quot;; &quot;&quot;; IF([.$B$4] = &quot;YL&quot;; IF([.F474] = &quot;YL&quot;; 3; 1); IF([.F47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5] = &quot;&quot;; &quot;&quot;; IF([.$B$4] = &quot;YL&quot;; IF([.F475] = &quot;YL&quot;; 3; 1); IF([.F47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6] = &quot;&quot;; &quot;&quot;; IF([.$B$4] = &quot;YL&quot;; IF([.F476] = &quot;YL&quot;; 3; 1); IF([.F47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7] = &quot;&quot;; &quot;&quot;; IF([.$B$4] = &quot;YL&quot;; IF([.F477] = &quot;YL&quot;; 3; 1); IF([.F47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8] = &quot;&quot;; &quot;&quot;; IF([.$B$4] = &quot;YL&quot;; IF([.F478] = &quot;YL&quot;; 3; 1); IF([.F47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79] = &quot;&quot;; &quot;&quot;; IF([.$B$4] = &quot;YL&quot;; IF([.F479] = &quot;YL&quot;; 3; 1); IF([.F47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0] = &quot;&quot;; &quot;&quot;; IF([.$B$4] = &quot;YL&quot;; IF([.F480] = &quot;YL&quot;; 3; 1); IF([.F48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1] = &quot;&quot;; &quot;&quot;; IF([.$B$4] = &quot;YL&quot;; IF([.F481] = &quot;YL&quot;; 3; 1); IF([.F48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2] = &quot;&quot;; &quot;&quot;; IF([.$B$4] = &quot;YL&quot;; IF([.F482] = &quot;YL&quot;; 3; 1); IF([.F48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3] = &quot;&quot;; &quot;&quot;; IF([.$B$4] = &quot;YL&quot;; IF([.F483] = &quot;YL&quot;; 3; 1); IF([.F48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4] = &quot;&quot;; &quot;&quot;; IF([.$B$4] = &quot;YL&quot;; IF([.F484] = &quot;YL&quot;; 3; 1); IF([.F48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5] = &quot;&quot;; &quot;&quot;; IF([.$B$4] = &quot;YL&quot;; IF([.F485] = &quot;YL&quot;; 3; 1); IF([.F48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6] = &quot;&quot;; &quot;&quot;; IF([.$B$4] = &quot;YL&quot;; IF([.F486] = &quot;YL&quot;; 3; 1); IF([.F48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7] = &quot;&quot;; &quot;&quot;; IF([.$B$4] = &quot;YL&quot;; IF([.F487] = &quot;YL&quot;; 3; 1); IF([.F48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8] = &quot;&quot;; &quot;&quot;; IF([.$B$4] = &quot;YL&quot;; IF([.F488] = &quot;YL&quot;; 3; 1); IF([.F48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89] = &quot;&quot;; &quot;&quot;; IF([.$B$4] = &quot;YL&quot;; IF([.F489] = &quot;YL&quot;; 3; 1); IF([.F48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0] = &quot;&quot;; &quot;&quot;; IF([.$B$4] = &quot;YL&quot;; IF([.F490] = &quot;YL&quot;; 3; 1); IF([.F490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1] = &quot;&quot;; &quot;&quot;; IF([.$B$4] = &quot;YL&quot;; IF([.F491] = &quot;YL&quot;; 3; 1); IF([.F491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2] = &quot;&quot;; &quot;&quot;; IF([.$B$4] = &quot;YL&quot;; IF([.F492] = &quot;YL&quot;; 3; 1); IF([.F492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3] = &quot;&quot;; &quot;&quot;; IF([.$B$4] = &quot;YL&quot;; IF([.F493] = &quot;YL&quot;; 3; 1); IF([.F493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4] = &quot;&quot;; &quot;&quot;; IF([.$B$4] = &quot;YL&quot;; IF([.F494] = &quot;YL&quot;; 3; 1); IF([.F494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5] = &quot;&quot;; &quot;&quot;; IF([.$B$4] = &quot;YL&quot;; IF([.F495] = &quot;YL&quot;; 3; 1); IF([.F495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6] = &quot;&quot;; &quot;&quot;; IF([.$B$4] = &quot;YL&quot;; IF([.F496] = &quot;YL&quot;; 3; 1); IF([.F496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7] = &quot;&quot;; &quot;&quot;; IF([.$B$4] = &quot;YL&quot;; IF([.F497] = &quot;YL&quot;; 3; 1); IF([.F497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8] = &quot;&quot;; &quot;&quot;; IF([.$B$4] = &quot;YL&quot;; IF([.F498] = &quot;YL&quot;; 3; 1); IF([.F498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499] = &quot;&quot;; &quot;&quot;; IF([.$B$4] = &quot;YL&quot;; IF([.F499] = &quot;YL&quot;; 3; 1); IF([.F499] = &quot;YL&quot;; 1; 0)))" table:style-name="ce19"/>
          <table:table-cell table:style-name="ce9"/>
          <table:table-cell table:number-columns-repeated="16375"/>
        </table:table-row>
        <table:table-row table:style-name="ro2">
          <table:table-cell table:content-validation-name="val10" table:style-name="ce8"/>
          <table:table-cell table:content-validation-name="val4" table:style-name="ce9"/>
          <table:table-cell table:content-validation-name="val6" table:style-name="ce9"/>
          <table:table-cell table:number-columns-repeated="2" table:style-name="ce9"/>
          <table:table-cell office:value-type="string" table:content-validation-name="val13" table:style-name="ce9">
            <text:p>-</text:p>
          </table:table-cell>
          <table:table-cell table:style-name="ce9"/>
          <table:table-cell office:value-type="string" office:string-value="" table:formula="of:=IF([.D500] = &quot;&quot;; &quot;&quot;; IF([.$B$4] = &quot;YL&quot;; IF([.F500] = &quot;YL&quot;; 3; 1); IF([.F500] = &quot;YL&quot;; 1; 0)))" table:style-name="ce19"/>
          <table:table-cell table:style-name="ce9"/>
          <table:table-cell table:number-columns-repeated="16375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Area" table:cell-range-address="Log.$A$1:Log.$I$500" table:base-cell-address="L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 style:cell-protect="none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 style:cell-protect="none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 style:cell-protect="none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 style:cell-protect="none"/>
      <style:text-properties fo:color="#CC0000"/>
    </style:style>
    <style:style style:name="Error" style:family="table-cell" style:data-style-name="N0">
      <style:table-cell-properties style:vertical-align="automatic" fo:background-color="#CC0000" style:cell-protect="none"/>
      <style:text-properties fo:color="#FFFFFF" fo:font-weight="bold" style:font-weight-asian="bold" style:font-weight-complex="bold"/>
    </style:style>
    <style:style style:name="Event_32_Column" style:display-name="Event Column" style:family="table-cell" style:data-style-name="N0">
      <style:table-cell-properties fo:border-top="none" fo:border-bottom="thin solid #746B56" fo:border-left="none" fo:border-right="none" style:vertical-align="middle" fo:wrap-option="wrap" fo:background-color="transparent" style:cell-protect="none" style:repeat-content="false"/>
      <style:paragraph-properties fo:text-align="start" fo:margin-left="0.353cm"/>
    </style:style>
    <style:style style:name="Footnote" style:family="table-cell" style:data-style-name="N0">
      <style:table-cell-properties style:vertical-align="automatic" fo:background-color="transparent" style:cell-protect="non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 style:cell-protect="none"/>
      <style:text-properties fo:color="#006600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cell-protect="none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#FFBF00" style:cell-protect="none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Hyperlink" style:family="table-cell" style:data-style-name="N0">
      <style:table-cell-properties style:vertical-align="automatic" fo:background-color="transparent" style:cell-protect="non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 style:cell-protect="none"/>
    </style:style>
    <style:style style:name="Note" style:family="table-cell" style:data-style-name="N0">
      <style:table-cell-properties fo:border="thin solid #808080" style:vertical-align="automatic" fo:background-color="#FFFFCC" style:cell-protect="none"/>
      <style:text-properties fo:color="#333333"/>
    </style:style>
    <style:style style:name="Result" style:family="table-cell" style:data-style-name="N0">
      <style:table-cell-properties style:vertical-align="automatic" fo:background-color="transparent" style:cell-protect="non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cell-protect="none"/>
      <style:text-properties fo:color="#514B3C" style:font-name="Calibri" style:font-name-asian="Calibri" style:font-name-complex="Calibri" fo:font-size="12pt" style:font-size-asian="12pt" style:font-size-complex="12pt"/>
    </style:style>
    <style:style style:name="Status" style:family="table-cell" style:data-style-name="N0">
      <style:table-cell-properties style:vertical-align="automatic" fo:background-color="transparent" style:cell-protect="none"/>
    </style:style>
    <style:style style:name="Text" style:family="table-cell" style:data-style-name="N0">
      <style:table-cell-properties style:vertical-align="automatic" fo:background-color="transparent" style:cell-protect="none"/>
    </style:style>
    <style:style style:name="Warning" style:family="table-cell" style:data-style-name="N0">
      <style:table-cell-properties style:vertical-align="automatic" fo:background-color="transparent" style:cell-protect="none"/>
      <style:text-properties fo:color="#CC0000"/>
    </style:style>
    <style:style style:name="cf1" style:family="table-cell">
      <style:table-cell-properties fo:background-color="#FFCCCC"/>
      <style:text-properties fo:color="#CC0000"/>
    </style:style>
    <style:style style:name="cf2" style:family="table-cell">
      <style:table-cell-properties fo:background-color="#FFFFCC"/>
      <style:text-properties fo:color="#514B3C"/>
    </style:style>
    <style:style style:name="cf3" style:family="table-cell">
      <style:table-cell-properties fo:background-color="#CCFFCC"/>
      <style:text-properties fo:color="#0066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Logbook - International Women's Day 2023 YL Contest</dc:title>
    <dc:creator>Carmen Weber</dc:creator>
    <meta:creation-date>2023-01-24T15:23:24Z</meta:creation-date>
    <dc:date>2024-02-14T15:43:37Z</dc:date>
    <meta:print-date>2023-01-24T18:38:11Z</meta:print-date>
    <meta:editing-cycles>12</meta:editing-cycles>
    <meta:editing-duration>PT0S</meta:editing-duration>
  </office:meta>
</office:document-meta>
</file>